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text:list-style style:name="id1-3-2-4-4-1-10-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0-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0-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0-7-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0-7-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0-7-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0-7-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0-7-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0-7-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0-7-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0-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0-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0-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0-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0-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text:list-style style:name="id1-3-2-4-10-1-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0-27-8-2">
      <text:list-level-style-bullet text:bullet-char="-" text:level="1">
        <style:list-level-properties text:min-label-width="10mm"/>
      </text:list-level-style-bullet>
    </text:list-style>
    <text:list-style style:name="id1-3-2-4-10-1-10-27-8-2-1">
      <text:list-level-style-bullet text:bullet-char="-" text:level="1">
        <style:list-level-properties text:min-label-width="10mm"/>
      </text:list-level-style-bullet>
    </text:list-style>
    <text:list-style style:name="id1-3-2-4-10-1-10-27-8-2-1-3">
      <text:list-level-style-bullet text:bullet-char="•" text:level="1">
        <style:list-level-properties text:min-label-width="10mm"/>
      </text:list-level-style-bullet>
    </text:list-style>
    <text:list-style style:name="id1-3-2-4-10-1-10-27-8-2-1-3-1">
      <text:list-level-style-bullet text:bullet-char="•" text:level="1">
        <style:list-level-properties text:min-label-width="10mm"/>
      </text:list-level-style-bullet>
    </text:list-style>
    <text:list-style style:name="id1-3-2-4-10-1-10-27-8-2-1-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text:list-style style:name="id1-3-2-4-31-1-10-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0-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0-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text:list-style style:name="id1-3-2-4-43-1-10-58-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10-58-8-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text:list-style style:name="id1-3-2-4-49-1-8-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8-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8-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8-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Delegatie- en mandaatregeling gemeente Heerenveen</text:p>
      <text:section text:name="regeling_id1-3-2" text:style-name="regeling">
        <text:section text:name="aanhef_id1-3-2-1" text:style-name="aanhef">
          <text:section text:name="preambule_id1-3-2-1-1" text:style-name="preambule">
            <text:p text:style-name="al">[Deze publicatie betreft een rectificatie omdat het Delegatie- en mandaatregister par abuis niet is opgenomen in de oorspronkelijke publicatie. De oorspronkelijke publicatie is op 2 januari 2025 bekendgemaakt<text:span text:style-name="nadrukvet">, </text:span>beschikbaar via <text:a xlink:href="https://zoek.officielebekendmakingen.nl/gmb-2025-1673.html" xlink:type="simple"><text:span text:style-name="nadrukondlijn">Gemeenteblad 2025, 1673</text:span></text:a>.]</text:p>
            <text:p text:style-name="al"/>
            <text:p text:style-name="al">De raad van de gemeente Heerenveen, het college van burgemeester en wethouders van de gemeente Heerenveen en de burgemeester van de gemeente Heerenveen;</text:p>
            <text:p text:style-name="al"/>
            <text:p text:style-name="al">ieder voor zover het hun bevoegdheden betreft;</text:p>
            <text:p text:style-name="al"/>
            <text:p text:style-name="al">overwegende dat het wenselijk is om vanuit efficiëntiedoeleinden de bevoegdheden, zoals aangegeven op de bij deze regeling behorende en als zodanig gewaarmerkte bijlage, te delegeren dan wel te mandateren aan de hierin genoemde organen en ambtenaren, met inachtneming van de navolgende bepalingen en voorwaarden;</text:p>
            <text:p text:style-name="al"/>
            <text:p text:style-name="al">gelet op hoofdstuk 10 van de Algemene wet bestuursrecht;</text:p>
            <text:p text:style-name="al"/>
            <text:p text:style-name="al">
            <text:span text:style-name="nadrukvet">B E S L U I T E N:</text:span>
          </text:p>
            <text:p text:style-name="al"/>
            <text:p text:style-name="al">Vast te stellen de navolgende <text:span text:style-name="nadrukvet">Delegatie- en mandaatregeling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register wordt verstaan onder:</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gemandateerde: degene aan wie een bevoegdheid is gemandateerd;</text:p>
              </text:list-item>
              <text:list-item text:style-override="id1-3-2-2-1-3-3">
                <text:number>c.</text:number>
                <text:p text:style-name="al">gemeenteraad: de gemeenteraad van de gemeente Heerenveen;</text:p>
              </text:list-item>
              <text:list-item text:style-override="id1-3-2-2-1-3-4">
                <text:number>d.</text:number>
                <text:p text:style-name="al">mandaat: de bevoegdheid om in naam van een bestuursorgaan besluiten te nemen. In dit besluit en de daarop berustende bepalingen wordt onder het verlenen van mandaat tevens het geven van een volmacht of machtiging verstaan; </text:p>
              </text:list-item>
              <text:list-item text:style-override="id1-3-2-2-1-3-5">
                <text:number>e.</text:number>
                <text:p text:style-name="al">orgaan: een bestuursorgaan van de gemeente Heerenveen, zijnde de gemeenteraad, het college dan wel de burgemeester; </text:p>
              </text:list-item>
              <text:list-item text:style-override="id1-3-2-2-1-3-6">
                <text:number>f.</text:number>
                <text:p text:style-name="al">register: de bij dit besluit behorende bijlage waarin een overzicht is opgenomen van de gedelegeerde en gemandateerde bevoegdheden.</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gemeenteraad delegeert de in het register aangegeven bevoegdheden aan het college. </text:p>
              </text:list-item>
              <text:list-item text:style-override="id1-3-2-2-2-3">
                <text:number>2.</text:number>
                <text:p text:style-name="al">Het college legt op verzoek van de gemeenteraad verantwoording af over het gebruik van de gedelegeerde bevoegdheid. </text:p>
              </text:list-item>
              <text:list-item text:style-override="id1-3-2-2-2-4">
                <text:number>3.</text:number>
                <text:p text:style-name="al">In een krachtens delegatie genomen besluit wordt deze Delegatie- en mandaatregeling gemeente Heerenveen aangehaald. </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De gemandateerde legt in ieder geval de besluitvorming aan het betreffende bestuursorgaan voor indien:</text:p>
                <text:list text:style-name="id1-3-2-2-3-2-3">
                  <text:list-item text:style-override="id1-3-2-2-3-2-3-1">
                    <text:number>a.</text:number>
                    <text:p text:style-name="al">de portefeuillehouder een ander standpunt heeft;</text:p>
                  </text:list-item>
                  <text:list-item text:style-override="id1-3-2-2-3-2-3-2">
                    <text:number>b.</text:number>
                    <text:p text:style-name="al">een betrokken dienst over het te nemen besluit een afwijkend of negatief advies heeft uitgebracht;</text:p>
                  </text:list-item>
                  <text:list-item text:style-override="id1-3-2-2-3-2-3-3">
                    <text:number>c.</text:number>
                    <text:p text:style-name="al">het besluit niet past binnen de daartoe bestemde budgetten;</text:p>
                  </text:list-item>
                  <text:list-item text:style-override="id1-3-2-2-3-2-3-4">
                    <text:number>d.</text:number>
                    <text:p text:style-name="al">de portefeuillehouder dan wel de algemeen directeur / gemeentesecretaris en/of de concerndirecteur(en) de wens daartoe te kennen heeft gegeven.</text:p>
                  </text:list-item>
                </text:list>
              </text:list-item>
              <text:list-item text:style-override="id1-3-2-2-3-3">
                <text:number>2.</text:number>
                <text:p text:style-name="al">De gemandateerde pleegt in ieder geval overleg met de verantwoordelijke portefeuillehouder(s):</text:p>
                <text:list text:style-name="id1-3-2-2-3-3-3">
                  <text:list-item text:style-override="id1-3-2-2-3-3-3-1">
                    <text:number>a.</text:number>
                    <text:p text:style-name="al">indien wordt afgeweken van de ter zake bestendige bestuurspraktijk of het ter zake vastgestelde beleid;</text:p>
                  </text:list-item>
                  <text:list-item text:style-override="id1-3-2-2-3-3-3-2">
                    <text:number>b.</text:number>
                    <text:p text:style-name="al">bij domein overstijgende bevoegdheden.</text:p>
                  </text:list-item>
                </text:list>
              </text:list-item>
              <text:list-item text:style-override="id1-3-2-2-3-4">
                <text:number>3.</text:number>
                <text:p text:style-name="al">Het is de gemandateerde toegestaan een gemandateerde bevoegdheid onder te mandateren. In het register wordt dit verwerkt in de kolom: doorgegeven aan. Tenzij dit expliciet is aangegeven in het register, behoeft de gemandateerde hiervoor geen toestemming.</text:p>
              </text:list-item>
              <text:list-item text:style-override="id1-3-2-2-3-5">
                <text:number>4.</text:number>
                <text:p text:style-name="al">Vervanging bij afwezigheid geschiedt:</text:p>
                <text:list text:style-name="id1-3-2-2-3-5-3">
                  <text:list-item text:style-override="id1-3-2-2-3-5-3-1">
                    <text:number>a.</text:number>
                    <text:p text:style-name="al">door een eventueel aangewezen plaatsvervanger; of</text:p>
                  </text:list-item>
                  <text:list-item text:style-override="id1-3-2-2-3-5-3-2">
                    <text:number>b.</text:number>
                    <text:p text:style-name="al">binnen de keten, of</text:p>
                  </text:list-item>
                  <text:list-item text:style-override="id1-3-2-2-3-5-3-3">
                    <text:number>c.</text:number>
                    <text:p text:style-name="al">het domein, of</text:p>
                  </text:list-item>
                  <text:list-item text:style-override="id1-3-2-2-3-5-3-4">
                    <text:number>d.</text:number>
                    <text:p text:style-name="al">hiërarchisch naar boven.</text:p>
                  </text:list-item>
                </text:list>
              </text:list-item>
              <text:list-item text:style-override="id1-3-2-2-3-6">
                <text:number>5.</text:number>
                <text:p text:style-name="al">Daar waar het nemen van een besluit gemandateerd is, is tevens het toekennen, afwijzen, wijzigen, verdagen en het verbinden van beperkingen, voorschriften en/of voorwaarden aan/van het een besluit gemandateerd, tenzij hierover in het register anders is bepaald.</text:p>
              </text:list-item>
              <text:list-item text:style-override="id1-3-2-2-3-7">
                <text:number>6.</text:number>
                <text:p text:style-name="al">Daar waar het nemen van een besluit gemandateerd is, zijn tevens alle voorbereidende handelingen om te komen tot dit besluit gemandateerd. </text:p>
              </text:list-item>
              <text:list-item text:style-override="id1-3-2-2-3-8">
                <text:number>7.</text:number>
                <text:p text:style-name="al">Daar waar een volmacht is afgegeven tot het aangaan van een overeenkomst, is de gevolmachtigde tevens bevoegd om offertes aan te vragen, aanbestedingsprocedures te doorlopen, handelingen te verrichten voor uitvoering van de overeenkomst, de overeenkomst op te zeggen of te ontbinden. </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De bevoegdheid om in mandaat een besluit namens een bestuursorgaan te nemen, impliceert tevens de bevoegdheid tot ondertekening namens het bestuursorgaan. </text:p>
              </text:list-item>
              <text:list-item text:style-override="id1-3-2-2-4-3">
                <text:number>2.</text:number>
                <text:p text:style-name="al">De gemandateerde ondertekent een in mandaat genomen besluit als volgt: </text:p>
                <text:p text:style-name="al"/>
                <text:list text:style-name="id1-3-2-2-4-3-4">
                  <text:list-item text:style-override="id1-3-2-2-4-3-4-1">
                    <text:number/>
                    <text:p text:style-name="al">
                  <text:span text:style-name="nadrukcur">Met vriendelijke groet,</text:span>
                </text:p>
                    <text:p text:style-name="al"/>
                    <text:p text:style-name="al">
                  <text:span text:style-name="nadrukcur">[bestuursorgaan], </text:span>
                </text:p>
                    <text:p text:style-name="al">
                  <text:span text:style-name="nadrukcur">namens dit [bestuursorgaan], </text:span>
                </text:p>
                    <text:p text:style-name="al"/>
                    <text:p text:style-name="al">
                  <text:span text:style-name="nadrukcur">[handtekening] </text:span>
                </text:p>
                    <text:p text:style-name="al"/>
                    <text:p text:style-name="al">
                  <text:span text:style-name="nadrukcur">functie ondertekenaar.</text:span>
                </text:p>
                    <text:p text:style-name="al">
                  <text:span text:style-name="nadrukcur">naam ondertekenaar</text:span>
                </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en het bijbehorende register treedt in werking op 1 januari 2025 de dag na bekendmaking.</text:p>
              </text:list-item>
              <text:list-item text:style-override="id1-3-2-2-5-3">
                <text:number>2.</text:number>
                <text:p text:style-name="al">Op de in lid 1 van dit artikel bedoelde datum wordt de Regeling delegatie en mandaat, zoals vastgesteld op 25 mei 2023 ingetrokke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griffier, </text:span></text:p>
            <text:p><text:span text:style-name="functie">L. Roest-Jonkers </text:span></text:p>
            <text:p><text:span text:style-name="functie"/></text:p>
          </text:section>
          <text:section text:name="ondertekening_id1-3-2-3-3">
            <text:p><text:span text:style-name="functie"/></text:p>
            <text:p><text:span text:style-name="functie">De voorzitter,</text:span></text:p>
            <text:p><text:span text:style-name="functie">M.A. Fokkens - Kelder</text:span></text:p>
            <text:p><text:span text:style-name="functie"/></text:p>
          </text:section>
          <text:section text:name="ondertekening_id1-3-2-3-4">
            <text:p><text:span text:style-name="functie"/></text:p>
            <text:p><text:span text:style-name="functie">Aldus vastgesteld in vergadering van het college van 12 november 2024</text:span></text:p>
            <text:p><text:span text:style-name="functie"/></text:p>
          </text:section>
          <text:section text:name="ondertekening_id1-3-2-3-5">
            <text:p><text:span text:style-name="functie"/></text:p>
            <text:p><text:span text:style-name="functie">De gemeentesecretaris, </text:span></text:p>
            <text:p><text:span text:style-name="functie">J. van Leeuwestijn </text:span></text:p>
            <text:p><text:span text:style-name="functie"/></text:p>
          </text:section>
          <text:section text:name="ondertekening_id1-3-2-3-6">
            <text:p><text:span text:style-name="functie"/></text:p>
            <text:p><text:span text:style-name="functie">De burgemeester,</text:span></text:p>
            <text:p><text:span text:style-name="functie">M.A. Fokkens - Kelder</text:span></text:p>
            <text:p><text:span text:style-name="functie"/></text:p>
          </text:section>
          <text:section text:name="ondertekening_id1-3-2-3-7">
            <text:p><text:span text:style-name="functie"/></text:p>
            <text:p><text:span text:style-name="functie">Aldus vastgesteld door de burgemeester op 12 november 2024</text:span></text:p>
            <text:p><text:span text:style-name="functie"/></text:p>
          </text:section>
          <text:section text:name="ondertekening_id1-3-2-3-8">
            <text:p><text:span text:style-name="functie"/></text:p>
            <text:p><text:span text:style-name="functie">De burgemeester,</text:span></text:p>
            <text:p><text:span text:style-name="functie">M.A. Fokkens - Kelder</text:span></text:p>
          </text:section>
        </text:section>
        <text:section text:name="bijlage_id1-3-2-4" text:style-name="bijlage">
          <text:p text:style-name="bijlage_top"/>
          <text:p text:style-name="hoofdstuk_kop"><text:span text:style-name="label"> Bijlage </text:span> Delegatie- en mandaatregister</text:p>
          <text:p text:style-name="al"/>
          <text:p text:style-name="al">
          <text:span text:style-name="nadrukvet">Delegatie</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 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eleg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aanpassen van de Legesverordening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 tot het wijzigen van de verordening geldt alleen als de wijzigingen: </text:p>
                  <text:list text:style-name="id1-3-2-4-4-1-10-7-8-2">
                    <text:list-item text:style-override="id1-3-2-4-4-1-10-7-8-2-1">
                      <text:number>a.</text:number>
                      <text:p text:style-name="table_al">van zuiver redactionele aard zijn; </text:p>
                    </text:list-item>
                    <text:list-item text:style-override="id1-3-2-4-4-1-10-7-8-2-2">
                      <text:number>b.</text:number>
                      <text:p text:style-name="table_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4-4-1-10-7-8-2-2-3">
                        <text:list-item text:style-override="id1-3-2-4-4-1-10-7-8-2-2-3-1">
                          <text:number>1.</text:number>
                          <text:p text:style-name="table_al"> onderdeel 1.1.8 (akten burgerlijke stand); </text:p>
                        </text:list-item>
                        <text:list-item text:style-override="id1-3-2-4-4-1-10-7-8-2-2-3-2">
                          <text:number>2.</text:number>
                          <text:p text:style-name="table_al"> hoofdstuk 2 (reisdocumenten); </text:p>
                        </text:list-item>
                        <text:list-item text:style-override="id1-3-2-4-4-1-10-7-8-2-2-3-3">
                          <text:number>3.</text:number>
                          <text:p text:style-name="table_al"> hoofdstuk 3 (rijbewijzen); </text:p>
                        </text:list-item>
                        <text:list-item text:style-override="id1-3-2-4-4-1-10-7-8-2-2-3-4">
                          <text:number>4.</text:number>
                          <text:p text:style-name="table_al"> onderdeel 1.4.6 (papieren verstrekking uit de basisregistratie personen);</text:p>
                        </text:list-item>
                        <text:list-item text:style-override="id1-3-2-4-4-1-10-7-8-2-2-3-5">
                          <text:number>5.</text:number>
                          <text:p text:style-name="table_al"> onderdeel 1.9.1 verklaring omtrent het gedrag); </text:p>
                        </text:list-item>
                        <text:list-item text:style-override="id1-3-2-4-4-1-10-7-8-2-2-3-6">
                          <text:number>6.</text:number>
                          <text:p text:style-name="table_al"> hoofdstuk 16 (kansspelen); </text:p>
                        </text:list-item>
                      </text:list>
                    </text:list-item>
                  </text:list>
                  <text:p text:style-name="table_al">een en ander voor zover met deze wijzigingen niet reeds bij het vaststellen of latere wijziging van deze verordening bij raadsbesluit rekening is gehouden</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aststellen (wijziging van het) omgevingsplan op grond van artikel 2,8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id geldt in bepaalde gevallen beschreven in het delegatiebesluit onder: </text:p>
                  <text:list text:style-name="id1-3-2-4-4-1-10-8-8-2">
                    <text:list-item text:style-override="id1-3-2-4-4-1-10-8-8-2-1">
                      <text:number>A.</text:number>
                      <text:p text:style-name="table_al">Binnen het gebied dat volgens de provinciale omgevingsverordening is aangewezen als bestaand stedelijk gebied; </text:p>
                    </text:list-item>
                    <text:list-item text:style-override="id1-3-2-4-4-1-10-8-8-2-2">
                      <text:number>B.</text:number>
                      <text:p text:style-name="table_al"> Buiten het gebied dat volgens de provinciale omgevingsverordening is aangewezen als bestaand stedelijk gebied;</text:p>
                    </text:list-item>
                    <text:list-item text:style-override="id1-3-2-4-4-1-10-8-8-2-3">
                      <text:number>C.</text:number>
                      <text:p text:style-name="table_al"> In de gehele gemeente; </text:p>
                    </text:list-item>
                    <text:list-item text:style-override="id1-3-2-4-4-1-10-8-8-2-4">
                      <text:number>D.</text:number>
                      <text:p text:style-name="table_al"> Algemeen </text:p>
                    </text:list-item>
                  </text:list>
                  <text:p text:style-name="table_al">Zie: Gemeenteblad 2023, 560404 | Overheid.nl &gt; Officiële bekendmakingen (officielebekendmakingen.nl)</text:p>
                </table:table-cell>
                <table:table-cell table:style-name="cell_frame_all" table:number-rows-spanned="1" table:number-columns-spanned="1">
                  <text:p text:style-name="table_al">Delegatie</text:p>
                </table:table-cell>
              </table:table-row>
            </table:table>
            <text:p text:style-name="table_bottom"/>
          </text:section>
          <text:p text:style-name="al"/>
          <text:p text:style-name="al">
          <text:span text:style-name="nadrukvet">Griffi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Griff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aa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 medewerkers griff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ordening rechtspositie raads- en commissieleden gemeente Heerenveen 2022</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2</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
            <text:p text:style-name="table_bottom"/>
          </text:section>
          <text:p text:style-name="al"/>
          <text:p text:style-name="al">
          <text:span text:style-name="nadrukvet">Algeme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_</text:p>
                </table:table-cell>
                <table:table-cell table:style-name="cell_frame_all" table:number-rows-spanned="1" table:number-columns-spanned="1">
                  <text:p text:style-name="table_al">I-medewerkers, ondersteunend I-medewerker medewerker publieksvoorlichting, medewerker facilitair, medewerker receptie en kassa, management-ondersteun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Financiën en Auditing, Teamleiders DIM, Concernadviseur DIM, Adjunct-afdelingshoofd IBOR, beleidsmedewerker Verkeer en Parkeren, Teamleider I&amp;I, Teammanager MO, Strategisch beleidsadviseurs Samenleving, Teamleider RO, Teamleider Omgevingszaken, Teamleider Openbare orde en veiligheid, Teamleider O&amp;C</text:p>
                </table:table-cell>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Belastingen, teamleider DIM, adviseur burgerzaken, adjunct-afdelingshoofd IBOR, Teammanager MO, teamleider O&amp;C, medewerker receptie en kassa, medewerker P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CISO, FG</text:p>
                </table:table-cell>
                <table:table-cell table:style-name="cell_frame_all" table:number-rows-spanned="1" table:number-columns-spanned="1">
                  <text:p text:style-name="table_al">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tot:</text:p>
                  <text:list text:style-name="id1-3-2-4-10-1-10-7-3-2">
                    <text:list-item text:style-override="id1-3-2-4-10-1-10-7-3-2-1">
                      <text:number>1.</text:number>
                      <text:p text:style-name="table_al"> medeverantwoordelijkheidsregeling </text:p>
                    </text:list-item>
                    <text:list-item text:style-override="id1-3-2-4-10-1-10-7-3-2-2">
                      <text:number>2.</text:number>
                      <text:p text:style-name="table_al"> verwerkersovereenkomst</text:p>
                    </text:list-item>
                  </text:list>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text:p>
                </table:table-cell>
                <table:table-cell table:style-name="cell_frame_all" table:number-rows-spanned="1" table:number-columns-spanned="1">
                  <text:p text:style-name="table_al">Teamleider JZ&amp;I, teamleider Belastingen, teamleider Financiën en Auditing, teamleider DIM, adjunct-afdelingshoofd IBOR, teamleider I&amp;I, Teammanager MO, teamleider RO, uitvoerder toezichthouder beheer openbare ruimte (R&amp;W), specialist installaties (R&amp;W), Teamleider O&amp;C, Teamleider Omgevingszaken, Teamleider Openbare orde en Veiligheid. </text:p>
                </table:table-cell>
                <table:table-cell table:style-name="cell_frame_all" table:number-rows-spanned="1" table:number-columns-spanned="1">
                  <text:p text:style-name="table_al">na akkoord juridisch adviseur JZ&amp;I en CIS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 en/of specifieke uitkering in het kader van het informeel bestuurlijk platform mijnbouw decentrale overheden (IBPMD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Burgemeester, wethoud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leider Belastingen, Teamleider Financiën en Auditing, Teamleider DIM, Adjunct-afdelingshoofd IBOR, Teamleider I&amp;I, Teammanager MO, Strategisch beleidsadviseurs Samenleving, Behandelend ambtenaar, Juridische beleidsmedewerkers, Teamleider O&amp;C, medewerker PR, Teamleider RO, Programmamanager Fysiek domein, beleidsadviseur Economische Zaken en Toerisme, programmaleider (RO), Uitvoerder toezichthouder beheer openbare ruimte (R&amp;W), Specialist Installaties (R&amp;W), Teamleider Omgevingszaken, Teamleider Openbare orde en Veiligheid </text:p>
                </table:table-cell>
                <table:table-cell table:style-name="cell_frame_all" table:number-rows-spanned="1" table:number-columns-spanned="1">
                  <text:p text:style-name="table_al">Het doorgeven aan juridische beleidsmedewerkers geldt alleen voor de afdeling VVTH en R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leider Belastingen, Teamleider Financiën en Auditing, Adjunct-afdelingshoofd IBOR,Teammanager MO, Teamleider RO, Teamleider Omgevingszaken, Teamleider Openbare Orde en Veiligheid, Juridische beleidsmedewerkers</text:p>
                </table:table-cell>
                <table:table-cell table:style-name="cell_frame_all" table:number-rows-spanned="1" table:number-columns-spanned="1">
                  <text:p text:style-name="table_al">Het doorgeven aan juridische beleidsmedewerkers geldt alleen voor de afdeling VVTH en RO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 en WMO 2015</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manager MO, Teamleider Omgevingszaken, Teamleider Openbare orde en veiligheid, Teamleider RO, Adjunct afdelingshoofd IBOR, Strategisch beleidsadviseurs Samenleving, Juridische beleidsmedewerkers</text:p>
                </table:table-cell>
                <table:table-cell table:style-name="cell_frame_all" table:number-rows-spanned="1" table:number-columns-spanned="1">
                  <text:p text:style-name="table_al">het doorgeven aan strategisch beleidsadviseurs Samenleving geldt enkel voor de afdeling MO. Het doorgeven aan juridische beleidsmedewerkers geldt alleen voor de afdeling VVTH en RO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ndaat tot het beslissen op een bezwaarschrift wordt niet verleend aan degene die het besluit waartegen het bezwaar zich richt, krachtens mandaat heeft genomen (artikel 10:3 lid 3 Awb)</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 werken, leveringen en diensten. </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JZ&amp;I, Teamleider Belastingen, Teamleider Financiën en Auditing, Teammanager MO, teamleider I&amp;I, Teamleider Omgevingszaken, Teamleider Openbare orde en Veiligheid, Teamleider RO, Teamleider O&amp;C, Programmamanager Fysiek domein, Programmaleider (RO), beleidsadviseur Economische Zaken en Toerisme, Strategisch beleidsadviseurs Samenleving, uitvoerder toezichthouder beheer openbare ruimte (R&amp;W), specialist installaties (R&amp;W), teamleider DIM. adjunct afdelingshoofd IBOR</text:p>
                </table:table-cell>
                <table:table-cell table:style-name="cell_frame_all" table:number-rows-spanned="1" table:number-columns-spanned="1">
                  <text:p text:style-name="table_al">Voorafgaand aan aangaan overeenkomst en/of verlenen opdracht inkoopadviseur informeren, voor het financiële gedeelte vooraf akkoord afdelingshoofd in verband met budgetverantwoordelijkheid en/of Programmamanager Fysiek domein, beleidsadviseur Economische Zaken en Toerisme. Aanschaf ICT-systemen zijn hiervan uitgezonder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uitvoerder toezichthouder beheer openbare ruimte (R&amp;W), Specialist Installaties (R&amp;W), Teamleider O&amp;C (P&amp;O)</text:p>
                </table:table-cell>
                <table:table-cell table:style-name="cell_frame_all" table:number-rows-spanned="1" table:number-columns-spanned="1">
                  <text:p text:style-name="table_al">Geldt voor het financiele gedeelte</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teamleider RO, Uitvoerder Toezichthouder beheer openbare ruimte (R&amp;W), specialist installaties (R&amp;W), Teamleider DIM, Teamleider O&amp;C, Strategisch beleidsadviseurs Samenlev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Teamleider RO, medewerker Publieksvoorlichting, Uitvoerder Toezichthouder beheer openbare ruimte (R&amp;W), Specialist Installaties (R&amp;W), Teamleider DIM</text:p>
                </table:table-cell>
                <table:table-cell table:style-name="cell_frame_all" table:number-rows-spanned="1" table:number-columns-spanned="1">
                  <text:p text:style-name="table_al">Conform regeling omgaan agressief gedrag. College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JZ&amp;I, Juridisch Adviseur JZ&amp;I, Teamleider Belastingen, medewerker Belastingen, medewerker WOZ, WOZ-taxateur, Adjunct afdelingshoofd IBOR, Teammanager MO, Teamleider Omgevingszaken, Teamleider Openbare orde en Veiligheid, Teamleider RO, Teamleider I&amp;I, Teamleider O&amp;C, Ambtenaar Burgerlijke Stand, Teamleider DIM,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Omgevingszaken, Teamleider Openbare orde en Veiligheid, Teamleider RO, Teamleider I&amp;I, Ambtenaar Burgerlijke Stand, Teamleider DIM, Teamleider O&amp;C,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leider JZ&amp;I, Teammanager MO, Teamleider I&amp;I, Teamleider Omgevingszaken, Teamleider Openbare orde en Veiligheid, Ambtenaar Burgerlijke Stand, Teamleider DIM, Teamleider O&amp;C,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text:p>
                </table:table-cell>
                <table:table-cell table:style-name="cell_frame_all" table:number-rows-spanned="1" table:number-columns-spanned="1">
                  <text:p text:style-name="table_al">Adjunct afdelingshoofd IBOR, Teamleider Belastingen,Teammanager MO, Teamleider I&amp;I, Ambtenaar Burgerlijke Stand, Teamleider DIM, Teamleider O&amp;C, behandelende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Uitvoerder Toezichthouder beheer openbare ruimte (R&amp;W), Specialist Installaties (R&amp;W), Wijkteamleiders, Teamleider DIM, Medewerker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administratief &amp; secretarieel II, grondverwerker/acquisiteur</text:p>
                </table:table-cell>
                <table:table-cell table:style-name="cell_frame_all" table:number-rows-spanned="1" table:number-columns-spanned="1">
                  <text:p text:style-name="table_al">Teamleider Omgevingszaken, Teamleider Openbare orde en Veiligheid, Teamleider Belastingen, Afdelingshoofd IBOR, Adjunct-afdelingshoofd IBOR</text:p>
                </table:table-cell>
                <table:table-cell table:style-name="cell_frame_all" table:number-rows-spanned="1" table:number-columns-spanned="1">
                  <text:p text:style-name="table_al">Zie separaat Mandaatbesluit BAG: Delegatie- en mandaatregeling | Lokale wet- en regelgeving (overheid.nl) </text:p>
                  <text:p text:style-name="table_al">
                    <text:a xlink:href="https://lokaleregelgeving.overheid.nl/CVDR627489" xlink:type="simple">
                      <text:span text:style-name="nadrukondlijn">https://lokaleregelgeving.overheid.nl/CVDR627489</text:span>
                    </text:a>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CISO, medewerker Publieksvoorlichting, medewerker Facilitair, medewerker Burgerzaken, Vakspecialist Burgerzaker, Adviseur Burgerzaken, Wijkteamleiders en behandelend ambtenaar realisatie, uitvoerder toezichthouder beheer openbare ruimte (R&amp;W), Specialist Installaties (R&amp;W), Teamleider DIM</text:p>
                </table:table-cell>
                <table:table-cell table:style-name="cell_frame_all" table:number-rows-spanned="1" table:number-columns-spanned="1">
                  <text:p text:style-name="table_al">College informeren bij betrokkenheid van één of meerdere medewerkers van de gemeente. Betrokken teamleider en afdelingshoofd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leider Omgevingszaken, Teamleider Openbare orde en Veiligheid, Teamleider RO, Teamleider DIM,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ct afdelingshoofd IBOR, Teammanager MO, Teamleider I&amp;I, Teamleider Omgevingszaken, Teamleider Openbare orde en veiligheid, Teamleider RO, Teamleider O&amp;C, uitvoerder toezichthouder beheer openbare ruimte (R&amp;W), Specialist Installaties (R&amp;W), Strategisch beleidsadviseurs, Samenleving, Juridische beleidsmedewerkers</text:p>
                </table:table-cell>
                <table:table-cell table:style-name="cell_frame_all" table:number-rows-spanned="1" table:number-columns-spanned="1">
                  <text:p text:style-name="table_al">Met uitzondering van de volgende situaties: </text:p>
                  <text:list text:style-name="id1-3-2-4-10-1-10-27-8-2">
                    <text:list-item text:style-override="id1-3-2-4-10-1-10-27-8-2-1">
                      <text:number>-</text:number>
                      <text:p text:style-name="table_al">Aan het voorgenomen besluit mogelijkerwijs politieke consequenties zijn verbonden dan wel dat dit precedentwerking tot gevolg kan hebben; hiervan is sprake als:</text:p>
                      <text:list text:style-name="id1-3-2-4-10-1-10-27-8-2-1-3">
                        <text:list-item text:style-override="id1-3-2-4-10-1-10-27-8-2-1-3-1">
                          <text:number>•</text:number>
                          <text:p text:style-name="table_al"> de aangelegenheid tot negatieve berichtgeving in de media heeft geleid of redelijkerwijs moet worden aangenomen dat dit zal gebeuren;</text:p>
                        </text:list-item>
                        <text:list-item text:style-override="id1-3-2-4-10-1-10-27-8-2-1-3-2">
                          <text:number>•</text:number>
                          <text:p text:style-name="table_al"> de aangelegenheid ingrijpende gevolgen kan hebben voor een groot aantal inwoners, bedrijven, verenigingen, stichtingen of belangengroepen. het doorgeven aan strategisch beleidsadviseurs Samenleving geldt enkel voor de afdeling MO. Voor doorgeven aan geldt dat alleen adjunct afdelingshoofd, teammanagers of teamleiders besluiten kunnen nemen.</text:p>
                        </text:list-item>
                      </text:list>
                    </text:list-item>
                  </text:list>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Specialist Installaties (R&amp;W), Functioneel Beheerder, medewerker Facilitair, Systeembeheerder, Helpdeskmedewerker, Coördinator Theatertechni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
            <text:p text:style-name="table_bottom"/>
          </text:section>
          <text:p text:style-name="al"/>
          <text:p text:style-name="al">
          <text:span text:style-name="nadrukvet">Algemeen Directeu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 Directeur</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onder personele en financiële consequenti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spositie </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row>
            </table:table>
            <text:p text:style-name="table_bottom"/>
          </text:section>
          <text:p text:style-name="al"/>
          <text:p text:style-name="al">
          <text:span text:style-name="nadrukvet">Belastingen, Financiele en Juridische zaken (BFJz)</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Belastingen, Financiele en Juridische zaken (BFJz)</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 en FG, Juridisch adviseur</text:p>
                </table:table-cell>
                <table:table-cell table:style-name="cell_frame_all" table:number-rows-spanned="1" table:number-columns-spanned="1">
                  <text:p text:style-name="table_al">Het doorgeven aan juridisch adviseur betreft enkel de mutaties in het verwerkingsregist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Belastingen, teamleider Financiën en auditing, senior medewerker grootboek, coördinator grootboek, medewerker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Financiën en auditing, senior medewerker grootboek, coördinato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Teamleider Belastingen, Coördinator team Belastingen, Teamleider team Burgerzaken, medewerkers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mandaat aan de Teamleider team Burgerzaken en medewerker team Burgerzaken geldt alleen voor het heffen en invorderen van rechten geheven voor het gebruik van de begraafplaats en voor het door de gemeente verlenen van diensten in verband met de begraafplaats volgens de tarieventabel horende bij de geldende Verordening lijkbezorgingsrech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c (Invorderingsambtenaar) voor alle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Coördinator team Belastingen</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Teamleider Belastingen, Teamleider Financiën en auditing, senior medewerker grootboek</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laren van vorderingen betreffende de gemeentelijke belastingen en privaatrechtelijke vorderingen (artikel 225, lid 5 van de Gemeentewet)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Financiën en auditing, teamleider Belastingen, medewerker belastingen</text:p>
                </table:table-cell>
                <table:table-cell table:style-name="cell_frame_all" table:number-rows-spanned="1" table:number-columns-spanned="1">
                  <text:p text:style-name="table_al">zulks na afstemming portefeuillehouder</text:p>
                  <text:p text:style-name="table_al"/>
                  <text:p text:style-name="table_al">
                    <text:a xlink:href="https://lokaleregelgeving.overheid.nl/CVDR693464/1 " xlink:type="simple">
                      <text:span text:style-name="nadrukondlijn">https://lokaleregelgeving.overheid.nl/CVDR693464/1 </text:span>
                    </text:a>
                  </text:p>
                  <text:p text:style-name="table_al"/>
                  <text:p text:style-name="table_al">NB in het mandaatbesluit is artikel 225 lid 5 Gemeentewet genoemd. Dit moet zijn artikel 255 lid 5 Gemeentewet</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uropese wetgeving</text:p>
                </table:table-cell>
                <table:table-cell table:style-name="cell_frame_all" table:number-rows-spanned="1" table:number-columns-spanned="1">
                  <text:p text:style-name="table_al">Opstellen en indienen van de jaarlijkse staatssteunrapportage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Teamleider Financiën, Auditing en de 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lokaleregelgeving.overheid.nl/CVDR722814" xlink:type="simple">
                      <text:span text:style-name="nadrukondlijn">Mandaatbesluit Staatssteunrapportage | Lokale wet- en regelgeving (overheid.nl)</text:span>
                    </text:a>
                  </text:p>
                </table:table-cell>
                <table:table-cell table:style-name="cell_frame_all" table:number-rows-spanned="1" table:number-columns-spanned="1">
                  <text:p text:style-name="table_al">BFJZ</text:p>
                </table:table-cell>
              </table:table-row>
            </table:table>
            <text:p text:style-name="table_bottom"/>
          </text:section>
          <text:p text:style-name="al"/>
          <text:p text:style-name="al">
          <text:span text:style-name="nadrukvet">Dienstverlening en Informatiemanagement (DIm)</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ienstverlening en Informatiemanagement (DIm)</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 en opmaken verklaring volgens 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het Strategisch Informatieoverleg en goedkeuring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het Strategisch Informatieoverleg e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verlenging van de machtiging tot opschorting, overbrenging van archiefbescheiden op grond van art. 13, lid 4 Archiefw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en, schorsen of ontslaan van ((eenmalige) buitengewoon) ambtenaar burgerlijke stand (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adviseur burgerzaken enkel bevoegd m.b.t. eenmalige bab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s team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gemeentelijjk)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en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formatiebeheer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ij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
            <text:p text:style-name="table_bottom"/>
          </text:section>
          <text:p text:style-name="al"/>
          <text:p text:style-name="al">
          <text:span text:style-name="nadrukvet">Integraal Beheer Openbare Ruimte (IBOR)</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tegraal Beheer Openbare Ruimte (IBOR)</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adviseur mobilite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pecialist kabels en leidingen IBOR</text:p>
                </table:table-cell>
                <table:table-cell table:style-name="cell_frame_all" table:number-rows-spanned="1" table:number-columns-spanned="1">
                  <text:p text:style-name="table_al">De Leidraad voor gemeenten en Nutsbedrijven en de Algemene Voorschriften Leidingen (AVL) is hier van toepassi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xploitatieovereenkomsten in het kader van het project NRAPII en de mogelijkheid om daarbij af te wijken van de vastgestelde Algemene Bepalingen voor opstalrechten in het kader van het project NRAPII.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Algemene Bepalingen voor opstalrechten inzake gemeentelijke rioolleidingen en bijbehorende privé gronden in het kader van het project NRAPII.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ichting Dierenopvang 't Heervel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form de algemene uitgiftevoorwaarden en binnen de vastgestelde uitgangspunten van het grondbelei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nzij het bij een specifieke volmacht anders is geregel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openbare verlichting &amp; verke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 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pecialist duurzaam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 elektrische laadinfrastructuur in de openbare ruimte van de gemeente Heerenve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lokaleregelgeving.overheid.nl/CVDR664077/1" xlink:type="simple">
                      <text:span text:style-name="nadrukondlijn">Beleidskader elektrische laadinfrastructuur in de openbare ruimte van de gemeente Heerenveen | Lokale wet- en regelgeving (overheid.nl)</text:span>
                    </text:a>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 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6 en 7 van de Parkeerverordening en in de artikelen 2,3,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drachtgever overeenkomstig bepaalde in UAV en directie overeenkomstig bepaalde in UAV.</text:p>
                  <text:p text:style-name="table_al"/>
                  <text:p text:style-name="table_al"> Bij de opdrachtverstrekking is het bestek het contractdocument. In dit document is de verantwoordelijke PL/directvoerder benoemd om op te treden als gemachtigde. Dit geldt ook voor een UAV-GC-bestek</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 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drachtgever overeenkomstig bepaalde in UAVgc en gemachtigde. </text:p>
                  <text:p text:style-name="table_al"/>
                  <text:p text:style-name="table_al">Bij de opdrachtverstrekking is het bestek het contractdocument. In dit document is de verantwoordelijke PL/directvoerder benoemd om op te treden als gemachtigde. Dit geldt ook voor een UAV-GC-bestek</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anvragen van een omgevingsvergunning voor gemeentelijke activite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 1. Het wegslepen en in bewaring stellen van voertuigen, zoals genoemd in de Wegenverkeerswet 1994 2. Het opmaken van een proces-verbaal en het bijhouden van een bewaringsregister zoals genoemd in artikel 5 e.v. van het Besluit wegslepen van voertuigen 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Wet kenbaarheid publiekrechtelijke beperkingen onroerende zaken(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
            <text:p text:style-name="table_bottom"/>
          </text:section>
          <text:p text:style-name="al"/>
          <text:p text:style-name="al">
          <text:span text:style-name="nadrukvet">Informatiemanagement &amp; ICT (I&amp;I)</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 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formatiemanagement &amp; ICT (I&amp;I)</text:span>
                  </text:p>
                </table:table-cell>
              </table:table-row>
            </table:table>
            <text:p text:style-name="table_bottom"/>
          </text:section>
          <text:p text:style-name="al"/>
          <text:p text:style-name="al">
          <text:span text:style-name="nadrukvet">Organisatie en Communicatie (O&amp;C)</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Organisatie en Communicatie (O&amp;C)</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Visma Idell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dministratieve uitvoering van de collectieve ongevallenverzeker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fgeven van een werkgeversverklaring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Hypotheekregeling ambtenar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betreft een uitsterfconstructie</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Nedasc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titel 10 boek 7 BW, de Cao gemeenten, het personeelshandboek en de lokale beleidsregels met uitzondering van ontslag op staande vo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manager MO, teamleider O&amp;C, teamleider RO, teamleider Omgevingszaken, teamleider Openbare orde en veiligheid</text:p>
                </table:table-cell>
                <table:table-cell table:style-name="cell_frame_all" table:number-rows-spanned="1" table:number-columns-spanned="1">
                  <text:p text:style-name="table_al">Algemeen directeur als het afdelingsoverstijgend is</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de aanvullende, reparatie en na-wettelijke werkloosheidsregeling conform hoofdstuk 10 van de Cao Gemeenten, exclusief re-integratiemaatrege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ie voor de door Visma Idella te verrichten werkzaamheden de uitvoeringsovereenkomst van 24 november 2023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Vertegenwoordiging in beroepsprocedures in het kader van het bovenwettelijke werkloosheidsstels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Visma Idell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O&amp;C</text:p>
                </table:table-cell>
              </table:table-row>
            </table:table>
            <text:p text:style-name="table_bottom"/>
          </text:section>
          <text:p text:style-name="al"/>
          <text:p text:style-name="al">
          <text:span text:style-name="nadrukvet">Maatschappelijke Ontwikkeling (MO)</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Maatschappelijke Ontwikkeling (MO)</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ociaal Domein</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Strategisch beleidsadviseurs Samenleving</text:p>
                </table:table-cell>
                <table:table-cell table:style-name="cell_frame_all" table:number-rows-spanned="1" table:number-columns-spanned="1">
                  <text:p text:style-name="table_al">De nadere regels regels/subsidieregelingen betreffen regels en verdeelcriteria bij subsidies waar meerdere aanvragers een beroep op kunnen doen. Ondertekening van strategisch beleidsadviseurs tot max. 7.500 euro per subsidieaanvraag. Mandaat uitgesloten artikel 6 ASV, indexering enkel via collegebeslui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doen van verzoeken tot het aanbrengen van reclames in sport- en rerc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leidsadviseur Informatie en beleidsmedewerker Informatie</text:p>
                </table:table-cell>
                <table:table-cell table:style-name="cell_frame_all" table:number-rows-spanned="1" table:number-columns-spanned="1">
                  <text:p text:style-name="table_al">Afdelingshoofd MO, teammanager MO</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s MO en behandeld ambtenaren MO</text:p>
                </table:table-cell>
                <table:table-cell table:style-name="cell_frame_all" table:number-rows-spanned="1" table:number-columns-spanned="1">
                  <text:p text:style-name="table_al">
                    <text:a xlink:href="https://lokaleregelgeving.overheid.nl/CVDR693458/1" xlink:type="simple">
                      <text:span text:style-name="nadrukondlijn">https://lokaleregelgeving.overheid.nl/CVDR693458/1</text:span>
                    </text:a>
                  </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Het 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 </text:p>
                  <text:list text:style-name="id1-3-2-4-31-1-10-25-3-2">
                    <text:list-item text:style-override="id1-3-2-4-31-1-10-25-3-2-1">
                      <text:number>1.</text:number>
                      <text:p text:style-name="table_al"> Voorzieningen in de huisvesting; </text:p>
                    </text:list-item>
                    <text:list-item text:style-override="id1-3-2-4-31-1-10-25-3-2-2">
                      <text:number>2.</text:number>
                      <text:p text:style-name="table_al"> Regionaal Plan Onderwijsvoorzieningen Voortgezet Onderwij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Wethouder Onderwij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an de dienst Welzijn van de 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Uitvoering van de 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 afdeling Burgerzake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rocesregisseu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MO</text:p>
                </table:table-cell>
              </table:table-row>
            </table:table>
            <text:p text:style-name="table_bottom"/>
          </text:section>
          <text:p text:style-name="al"/>
          <text:p text:style-name="al">
          <text:span text:style-name="nadrukvet">Posthuis</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Posthuis</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verhuur en event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
            <text:p text:style-name="table_bottom"/>
          </text:section>
          <text:p text:style-name="al"/>
          <text:p text:style-name="al">
          <text:span text:style-name="nadrukvet">Ruimtelijke Ontwikkeling (RO)</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uimtelijke Ontwikkeling (RO)</text:span>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s ASV voor zover betrekking hebbende op het taakveld van de afdeling 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De nadere regels/subsidieregeling bevatten regels en verdeelcriteria bij subsidies waar meerdere aanvragers een beroep op kunnen doen. Mandaat uitgesloten artikel 6 ASV, indexering enkel via collegebeslui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RO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projectleider fysiek domein</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ing raadsbesluiten inzake gemeentegarantie m.b.t. hypothecaire geldleningen door particulieren t.b.v. wijziging van reeds afgegeven gemeentegarantie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gaat er op den duur uit; uitsterfbelei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RO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Conform de algemene uitgiftevoorwaarden.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Wonen en Leven,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 </text:p>
                  <text:p text:style-name="table_al">
                    <text:a xlink:href="https://zoek.officielebekendmakingen.nl/gmb-2023-560395.html" xlink:type="simple">
                      <text:span text:style-name="nadrukondlijn">Gemeenteblad 2023, 560395 | Overheid.nl &gt; Officiële bekendmakingen (officielebekendmakingen.nl)</text:span>
                    </text:a>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Voorzover het gaat om verzoeken om gebruiksvrijstelling Overeenkomstig de modelovereenkomst M.u.v. verzoeken afkomstig van woningbouwcorporaties Na consultatie van de portefeuillehouder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
            <text:p text:style-name="table_bottom"/>
          </text:section>
          <text:p text:style-name="al"/>
          <text:p text:style-name="al">
          <text:span text:style-name="nadrukvet">Realisatie en Wijkbeheer (R&amp;W)</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alisatie en Wijkbeheer (R&amp;W)</text:span>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voerder toezichthouder beheer openbare ruimte (R&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 overleg met de Dierenbescherming en de Nederlandse Voedsel en Waren Autoriteit (NVWA)</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voerder toezichthouder beheer openbare ruimte (R&amp;W), specialist installaties (R&amp;W), wijkteamleiders</text:p>
                </table:table-cell>
                <table:table-cell table:style-name="cell_frame_all" table:number-rows-spanned="1" table:number-columns-spanned="1">
                  <text:p text:style-name="table_al">Jongeren worden begeleid door medewerkers afd. realisatie</text:p>
                </table:table-cell>
                <table:table-cell table:style-name="cell_frame_all" table:number-rows-spanned="1" table:number-columns-spanned="1">
                  <text:p text:style-name="table_al">R&amp;W</text:p>
                </table:table-cell>
              </table:table-row>
            </table:table>
            <text:p text:style-name="table_bottom"/>
          </text:section>
          <text:p text:style-name="al"/>
          <text:p text:style-name="al">
          <text:span text:style-name="nadrukvet">Veiligheid, Vergunning, Toezicht en Handhaving (VVTH)</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Veiligheid, Vergunning, Toezicht en Handhaving (VVTH)</text:span>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esluiten tot het intrekken of schorsen van een Drank- en horecavergunning of het tijdelijk ontzeggen van de verkoop van alcoholhoudende drank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Het gaat hier niet over het verlenen van een vergunning</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Geldt niet voor exploitatievergunning coffeeshops. Meldingen evenementen: Burgemeester informeren. Stoken vuur: Brandweer informeren Standplaatsen in overleg met Politie en verkeer/stedenbouw.</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met overleg /afschriften aan burgemeester en afdeling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text:p>
                  <text:p text:style-name="table_al"> (<text:a xlink:href="https://lokaleregelgeving.overheid.nl/CVDR680770/1" xlink:type="simple"><text:span text:style-name="nadrukondlijn">https://lokaleregelgeving.overheid.nl/CVDR680770/1</text:span></text:a>)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regelaars (artikel 56 BABW en artikel 1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omgevingszaken,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brandpreven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Inspecteur</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afschriften aan burgemeester en afdelings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oofdstuk 5 van de Awb en artikel 125 Gemeentewet</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text:p>
                  <text:p text:style-name="table_al">
                    <text:a xlink:href="https://zoek.officielebekendmakingen.nl/gmb-2023-560395.html" xlink:type="simple">
                      <text:span text:style-name="nadrukondlijn"> Gemeenteblad 2023, 560395 | Overheid.nl &gt; Officiële bekendmakingen (officielebekendmakingen.nl)</text:span>
                    </text:a>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7 9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 en teamleider RO</text:p>
                </table:table-cell>
                <table:table-cell table:style-name="cell_frame_all" table:number-rows-spanned="1" table:number-columns-spanned="1">
                  <text:p text:style-name="table_al">Verplichte raadpleging bomenlijst(en) in beheer bij IBOR of Verplichte advies bij besluitvorming kappen bomen door IBOR Per 1 januari 2024 is de Omgevingswet in werking getreden. Omdat er sprake is van overgangsrecht, blijft dit (onder)mandaat eerst ongewijzig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genverkeerswet en Regeling verkeersbrigadiers</text:p>
                </table:table-cell>
                <table:table-cell table:style-name="cell_frame_all" table:number-rows-spanned="1" table:number-columns-spanned="1">
                  <text:p text:style-name="table_al">Besluiten tot aanstelling van verkeersbrigadiers (artikel 13 lid 2 Wegenverkeerswet 1994 e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B. het aanstellingsbesluit dient wel ondertekend te worden door de burgemeester.</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M.u.v. besluiten tot vernummering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D.m.v. memo wordt burgemeester en wethouder geinform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even van een schriftelijke aanwijzing voor een kindercentrum of peuterspeelzaal (Wko 1.65 en 2.23)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lokaleregelgeving.overheid.nl/CVDR645588/1 " xlink:type="simple">
                      <text:span text:style-name="nadrukondlijn">https://lokaleregelgeving.overheid.nl/CVDR645588/1 </text:span>
                    </text:a>
                  </text:p>
                  <text:p text:style-name="table_al"/>
                  <text:p text:style-name="table_al">Er moet altijd sprake zijn van asbestsanering door of in opdracht van een bedrijf; </text:p>
                  <text:p text:style-name="table_al"/>
                  <text:p text:style-name="table_al">Niet van toepassing op: </text:p>
                  <text:list text:style-name="id1-3-2-4-43-1-10-58-8-6">
                    <text:list-item text:style-override="id1-3-2-4-43-1-10-58-8-6-1">
                      <text:number>o</text:number>
                      <text:p text:style-name="table_al">slopen zonder asbestsanering; </text:p>
                    </text:list-item>
                    <text:list-item text:style-override="id1-3-2-4-43-1-10-58-8-6-2">
                      <text:number>o</text:number>
                      <text:p text:style-name="table_al"> verwijdering van asbest door een particulier zelf &lt; 35 m²;</text:p>
                    </text:list-item>
                  </text:list>
                  <text:p text:style-name="table_al"> Bij asbestsanering in combinatie met sloopwerkzaamheden, geldt het volgende: </text:p>
                  <text:list text:style-name="id1-3-2-4-43-1-10-58-8-8">
                    <text:list-item text:style-override="id1-3-2-4-43-1-10-58-8-8-1">
                      <text:number>o</text:number>
                      <text:p text:style-name="table_al"> De FUMO adviseert de gemeente over de acceptatie van asbestsaneringswerkzaamheden; </text:p>
                    </text:list-item>
                    <text:list-item text:style-override="id1-3-2-4-43-1-10-58-8-8-2">
                      <text:number>o</text:number>
                      <text:p text:style-name="table_al"> De gemeente accepteert zelf de volledige sloopmelding; </text:p>
                    </text:list-item>
                    <text:list-item text:style-override="id1-3-2-4-43-1-10-58-8-8-3">
                      <text:number>o</text:number>
                      <text:p text:style-name="table_al"> Het toezicht op de milieukundig asbestsanering vindt plaats door de FUMO; </text:p>
                    </text:list-item>
                    <text:list-item text:style-override="id1-3-2-4-43-1-10-58-8-8-4">
                      <text:number>o</text:number>
                      <text:p text:style-name="table_al"> Het toezicht op de bouwkundige sloopwerkzaamheden vindt altijd plaats door de gemeente zelf; </text:p>
                    </text:list-item>
                  </text:list>
                  <text:p text:style-name="table_al">In situaties, waar alleen sprake is van asbestsanering zonder sloopwerkzaamheden, omvat dit mandaat alle (proces)handelingen, die noodzakelijk zijn voor de milieukundige beoordeling en behandeling van de sloopmelding, bijvoorbeeld: </text:p>
                  <text:list text:style-name="id1-3-2-4-43-1-10-58-8-10">
                    <text:list-item text:style-override="id1-3-2-4-43-1-10-58-8-10-1">
                      <text:number>o</text:number>
                      <text:p text:style-name="table_al">Het inhoudelijk beoordelen van de juistheid van asbestinventarisatierapport; </text:p>
                    </text:list-item>
                    <text:list-item text:style-override="id1-3-2-4-43-1-10-58-8-10-2">
                      <text:number>o</text:number>
                      <text:p text:style-name="table_al"> Administratief onderzoek; </text:p>
                    </text:list-item>
                    <text:list-item text:style-override="id1-3-2-4-43-1-10-58-8-10-3">
                      <text:number>o</text:number>
                      <text:p text:style-name="table_al"> Beoordelen van sloopmelding op volledigheid; </text:p>
                    </text:list-item>
                    <text:list-item text:style-override="id1-3-2-4-43-1-10-58-8-10-4">
                      <text:number>o</text:number>
                      <text:p text:style-name="table_al"> Verzoek om aanvullingen bij onvolledigheid/buiten behandeling laten van de melding;</text:p>
                    </text:list-item>
                    <text:list-item text:style-override="id1-3-2-4-43-1-10-58-8-10-5">
                      <text:number>o</text:number>
                      <text:p text:style-name="table_al"> Accepteren van een sloopmelding, voor wat betreft de milieukundige aspecten, inclusief correspondentie;</text:p>
                    </text:list-item>
                    <text:list-item text:style-override="id1-3-2-4-43-1-10-58-8-10-6">
                      <text:number>o</text:number>
                      <text:p text:style-name="table_al">Meldingsvrij verklaren;</text:p>
                    </text:list-item>
                    <text:list-item text:style-override="id1-3-2-4-43-1-10-58-8-10-7">
                      <text:number>o</text:number>
                      <text:p text:style-name="table_al"> Melden van risicovolle afwijkingen in opgestelde asbestinventarisatierapporten aan Cki, Inspectie SZW en politie (na overleg met gemeente)</text:p>
                    </text:list-item>
                  </text:list>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Uitvoering van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VVTH</text:p>
                </table:table-cell>
              </table:table-row>
            </table:table>
            <text:p text:style-name="table_bottom"/>
          </text:section>
          <text:p text:style-name="al"/>
          <text:p text:style-name="al">
          <text:span text:style-name="nadrukvet">Gemeenschappelijke Rege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gemeenschappelijke regeling</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 beperkingen/ voorschriften/ voorwaarden/ bijzonderheden</text:span>
                  </text:p>
                </table:table-cell>
              </table:table-row>
              <table:table-row table:style-name="row">
                <table:table-cell table:style-name="cell_frame_all" table:number-rows-spanned="1" table:number-columns-spanned="9">
                  <text:p text:style-name="table_al">
                    <text:span text:style-name="nadrukvet">Gemeenschappelijke Regelingen</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drijvenpark A7 c.a. 2009</text:p>
                </table:table-cell>
                <table:table-cell table:style-name="cell_frame_all" table:number-rows-spanned="1" table:number-columns-spanned="1">
                  <text:p text:style-name="table_al">Wgr, Gemw</text:p>
                </table:table-cell>
                <table:table-cell table:style-name="cell_frame_all" table:number-rows-spanned="1" table:number-columns-spanned="1">
                  <text:p text:style-name="table_al">Artikel 7 van de GR omschrift welke bevoegdheden zijn overgedragen aan het openbaar lichaam: de Ontwikkelingsmaatschappij.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de Ontwikkelingsmaat-schappij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lokaleregelgeving.overheid.nl/CVDR447787" xlink:type="simple">
                      <text:span text:style-name="nadrukondlijn">Gemeenschappelijke Regeling Bedrijvenparken A7 c.a. 2009 | Lokale wet- en regelgeving (overheid.nl)</text:span>
                    </text:a>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Fryske Utfieringstsjinst Miljeu en Omjouwing (FUMO)</text:p>
                </table:table-cell>
                <table:table-cell table:style-name="cell_frame_all" table:number-rows-spanned="1" table:number-columns-spanned="1">
                  <text:p text:style-name="table_al">Awb, Omgevingswet, Omgevingsbesluit, Besluit activiteiten leefomgeving, Besluit bouwwerken leefomgeving, Besluit kwaliteit leefomgeving</text:p>
                </table:table-cell>
                <table:table-cell table:style-name="cell_frame_all" table:number-rows-spanned="1" table:number-columns-spanned="1">
                  <text:p text:style-name="table_al">Alle taken die door het college van burgemeester en wethouders aan de FUMO zijn opgedragen en omschreven in dienstverleningsovereenkomsten dan wel incidentele opdrachten. En alle basistaken, aanvullende taken, collectieve taken en incidentele taken. Zie voor een totaaloverzicht van de bevoegdheden de bijlagen bij het mandaatbesluit zel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
                    <text:a xlink:href="https://zoek.officielebekendmakingen.nl/gmb-2024-26867.html" xlink:type="simple">
                      <text:span text:style-name="nadrukondlijn">https://zoek.officielebekendmakingen.nl/gmb-2024-26867.html</text:span>
                    </text:a>
                  </text:p>
                  <text:p text:style-name="table_al"/>
                  <text:p text:style-name="table_al">
                    <text:a xlink:href="https://zoek.officielebekendmakingen.nl/gmb-2024-61656.html" xlink:type="simple">
                      <text:span text:style-name="nadrukondlijn"> https://zoek.officielebekendmakingen.nl/gmb-2024-61656.html (rectificatie)</text:span>
                    </text:a>
                  </text:p>
                  <text:p text:style-name="table_al"/>
                  <text:p text:style-name="table_al">
                    <text:span text:style-name="nadrukondlijn">Het Mandaatbesluit FUMO 2023 blijft van toepassing op gevallen die onder het overgangsrecht bij of krachtens de Omgevingswet vallen.</text:span>
                  </text:p>
                  <text:p text:style-name="table_al"/>
                  <text:p text:style-name="table_al">
                    <text:span text:style-name="nadrukondlijn">Het dagelijks bestuur kan haar bevoegdheden ondermandateren: Gemeenteblad 2024, 26760 | Overheid.nl &gt; Officiële bekendmakingen (officielebekendmakingen.nl) </text:span>
                  </text:p>
                  <text:p text:style-name="table_al"/>
                  <text:p text:style-name="table_al">
                    <text:span text:style-name="nadrukondlijn">Aanwijzing toezichthouders door Fumo:</text:span>
                  </text:p>
                  <text:p text:style-name="table_al">
                    <text:span text:style-name="nadrukondlijn"> Gemeenteblad 2024, 26843 | Overheid.nl &gt; Officiële bekendmakingen (officielebekendmakingen.nl)</text:span>
                  </text:p>
                  <text:p text:style-name="table_al"/>
                  <text:p text:style-name="table_al">
                    <text:span text:style-name="nadrukondlijn">Machtigingenbesluit FUMO register externe veiligheidsrisico’s | Lokale wet- en regelgeving (overheid.nl)</text:span>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ûs en Hiem</text:p>
                </table:table-cell>
                <table:table-cell table:style-name="cell_frame_all" table:number-rows-spanned="1" table:number-columns-spanned="1">
                  <text:p text:style-name="table_al">Wgr, Monumentenwet 1988, Gemw, Woningwet</text:p>
                </table:table-cell>
                <table:table-cell table:style-name="cell_frame_all" table:number-rows-spanned="1" table:number-columns-spanned="1">
                  <text:p text:style-name="table_al">artikel 6 en 7 omschrijven de taken en bevoegdheden van het algemeen bestuur. </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span text:style-name="nadrukondlijn">Gemeenschappelijke regeling ‘hûs en hiem, welstandsadvisering en monumentenzorg’ | Lokale wet- en regelgeving (overheid.nl)</text:span>
                  </text:p>
                  <text:p text:style-name="table_al">In artikel 16 staan de taken waarmee het dagelijks bestuur is belast.</text:p>
                  <text:p text:style-name="table_al">
                    <text:a xlink:href="https://lokaleregelgeving.overheid.nl/CVDR709655/" xlink:type="simple">
                      <text:span text:style-name="nadrukondlijn">Gemeenschappelijke regeling ‘hûs en hiem, advisering omgevingskwaliteit’ | Lokale wet- en regelgeving (overheid.nl)</text:span>
                    </text:a>
                  </text:p>
                  <text:p text:style-name="table_al">In artikel 16 staan de taken waarmee het dagelijks bestuur is belast.</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Marrekrite</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zie artikel 5 van de gemeenschappelijke regeling</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de Marrekrite</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333508/1" xlink:type="simple">
                      <text:span text:style-name="nadrukondlijn">Gemeenschappelijke Regeling Recreatieschap de Marrekrite | Lokale wet- en regelgeving (overheid.nl)</text:span>
                    </text:a>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ociaal Domein Fryslân 2022 </text:p>
                </table:table-cell>
                <table:table-cell table:style-name="cell_frame_all" table:number-rows-spanned="1" table:number-columns-spanned="1">
                  <text:p text:style-name="table_al">Wgr, Gwet, Awb, Wmo 2015, JW</text:p>
                </table:table-cell>
                <table:table-cell table:style-name="cell_frame_all" table:number-rows-spanned="1" table:number-columns-spanned="1">
                  <text:p text:style-name="table_al">Alle besluiten, privaatrechtelijke rechtshandelingen en feitelijke handelingen ter uitvoering van de de genoemde functies ten behoeve van de taken opgenomen in artikel4 van de gemeenschappelijke regeling. Zie voor een totaaloverzicht en mogelijke uitzonderingen de regeling zelf (artikel 5)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llege van B&amp;W en de burgermeester van de centrumgemeente Leeuwarden</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675329" xlink:type="simple">
                      <text:span text:style-name="nadrukondlijn">Centrumregeling samenwerking Sociaal Domein Fryslân 2022 | Lokale wet- en regelgeving (overheid.nl).</text:span>
                    </text:a>
                  </text:p>
                  <text:p text:style-name="table_al">Bevoegdheden kunnen worden ondergemandateerd aan medewerkers van de centrumgemeente.</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ociale werkvoorziening Fryslân</text:p>
                </table:table-cell>
                <table:table-cell table:style-name="cell_frame_all" table:number-rows-spanned="1" table:number-columns-spanned="1">
                  <text:p text:style-name="table_al">Wgr, Wsw, Awb, Gemw</text:p>
                </table:table-cell>
                <table:table-cell table:style-name="cell_frame_all" table:number-rows-spanned="1" table:number-columns-spanned="1">
                  <text:p text:style-name="table_al">Bevoegdheden verbonden aan doel-en taakstelling worden overgedragen aan het openbaar lichaam. Meer specifiek is in artikel 5.1 e.v. geregeld dat het algemeen bestuur t.a.v. de regeling in de bevoegdheid treedt van de deelnemende colleges (delegatie) en dat het algemeen bestuur aan het dagelijks bestuur onder toepassing van artikel 10:16 van de Awb bevoegdheden kan over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Sociale Werkvoorziening Fryslan</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306602/1#hoofdstuk_5." xlink:type="simple">
                      <text:span text:style-name="nadrukondlijn">Gemeenschappelijke regeling sociale werkvoorziening ''Fryslân'' | Lokale wet- en regelgeving (overheid.nl)</text:span>
                    </text:a>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Veiligheidsregio Fryslân</text:p>
                </table:table-cell>
                <table:table-cell table:style-name="cell_frame_all" table:number-rows-spanned="1" table:number-columns-spanned="1">
                  <text:p text:style-name="table_al">Wgr, Wet veiligheidsregio's, Gemw, Wet publieke gezondheid Politiewet 2012</text:p>
                </table:table-cell>
                <table:table-cell table:style-name="cell_frame_all" table:number-rows-spanned="1" table:number-columns-spanned="1">
                  <text:p text:style-name="table_al">In artikel 5 van de regeling is opgenomen welke bevoegdheden aan het algemeen bestuur zijn overgedragen (deleg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Veiligheidsregio </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620155/1" xlink:type="simple">
                      <text:span text:style-name="nadrukondlijn">Gemeenschappelijk regeling Veiligheidsregio Fryslân | Lokale wet- en regelgeving (overheid.nl).</text:span>
                    </text:a>
                  </text:p>
                  <text:p text:style-name="table_al">Het algemeen bestuur kan tot verdere toedeling van bevoegdheden aan dagelijks bestuur besluiten.</text:p>
                </table:table-cell>
              </table:table-row>
            </table:table>
            <text:p text:style-name="table_bottom"/>
          </text:section>
          <text:p text:style-name="al"/>
          <text:p text:style-name="al">
          <text:span text:style-name="nadrukvet">Aanwijzingsbeslu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 beperkingen/ voorschriften/ voorwaarden/ bijzonderheden</text:span>
                  </text:p>
                </table:table-cell>
              </table:table-row>
              <table:table-row table:style-name="row">
                <table:table-cell table:style-name="cell_frame_all" table:number-rows-spanned="1" table:number-columns-spanned="7">
                  <text:p text:style-name="table_al">
                    <text:span text:style-name="nadrukvet">Aanwijzingsbesluiten</text:span>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e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J.Keulemans</text:p>
                </table:table-cell>
                <table:table-cell table:style-name="cell_frame_all" table:number-rows-spanned="1" table:number-columns-spanned="1">
                  <text:p text:style-name="table_al">gemeente archivaris</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 / B&amp;W / Raad</text:p>
                </table:table-cell>
                <table:table-cell table:style-name="cell_frame_all" table:number-rows-spanned="1" table:number-columns-spanned="1">
                  <text:p text:style-name="table_al">J.Kloosterman</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oezicht op de naleving van het bepaalde bij of krachtens de bepalingen genoemd i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Drank- en Horecawet</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de afdeling BFJz</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voor de invordering van gemeentelijke belastingen, met uitzondering van de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ezoldigd ambtenaar</text:p>
                </table:table-cell>
                <table:table-cell table:style-name="cell_frame_all" table:number-rows-spanned="1" table:number-columns-spanned="1">
                  <text:p text:style-name="table_al">bezoldigd ambtenaar administratief invorderings-medewerke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hoofdstuk 10 van de bij de Legesverordening behorende Tarieventabel voor de leges betrekking hebbende op het taakveld kabels en leidingen van de afdeling I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Veiligheid,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precariobelasting zoals genoemd in de verschillende hoofdstukken van de bij de Precarioverordening behorende Tarieventabel voor de precario betrekking hebbende op het taakveld van de afdeling Veiligheid,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D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Maatschapp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en e voor de invordering van gemeentelijke belastingen en belastingdeurwaa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vordering van het team BFJz en de aangewezen onbezoldigd ambtenaar </text:p>
                </table:table-cell>
                <table:table-cell table:style-name="cell_frame_all" table:number-rows-spanned="1" table:number-columns-spanned="1">
                  <text:p text:style-name="table_al">Onbezoldigd ambtenaar belastingdeurwaarder en onbezolgd ambtenaar administratief invorderings-medewerker werzaam bij Flanderijn</text:p>
                </table:table-cell>
                <table:table-cell table:style-name="cell_frame_all" table:number-rows-spanned="1" table:number-columns-spanned="1">
                  <text:p text:style-name="table_al">Onbezoldigd ambtenaar zijn ook belastingdeurwaarders van Flanderijn Invordering en administratief invorderingsmedewerkers van Flanderijn Invordering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l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e afdeling MO</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ext:a xlink:href="https://zoek.officielebekendmakingen.nl/gmb-2016-129759.pdf" xlink:type="simple">
                      <text:span text:style-name="nadrukondlijn">Aanwijzingsbesluit toezichthouders afdeling WIMO (officielebekendmakingen.nl)</text:span>
                    </text:a>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abo Wet hygiëne en veiligheid badinrichtingen en zwemgelegenheden</text:p>
                </table:table-cell>
                <table:table-cell table:style-name="cell_frame_all" table:number-rows-spanned="1" table:number-columns-spanned="1">
                  <text:p text:style-name="table_al">Toezicht op naleving van het bepaalde bij of krachtens de: </text:p>
                  <text:list text:style-name="id1-3-2-4-49-1-8-25-3-2">
                    <text:list-item text:style-override="id1-3-2-4-49-1-8-25-3-2-1">
                      <text:number>a.</text:number>
                      <text:p text:style-name="table_al"> Wet algemene bepalingen omgevingsrecht; </text:p>
                    </text:list-item>
                    <text:list-item text:style-override="id1-3-2-4-49-1-8-25-3-2-2">
                      <text:number>b.</text:number>
                      <text:p text:style-name="table_al"> betrokken wetten genoemd in artikel 5.1 van de Wet algemene bepalingen omgevingsrecht;</text:p>
                    </text:list-item>
                    <text:list-item text:style-override="id1-3-2-4-49-1-8-25-3-2-3">
                      <text:number>c.</text:number>
                      <text:p text:style-name="table_al"> Wet hygiëne en veiligheid badinrichtingen en zwemgelegenheden;</text:p>
                    </text:list-item>
                  </text:list>
                  <text:p text:style-name="table_al"> 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 op de naleving van het bepaalde bij of krachtens de WMO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Wmo specialist aandachtsgebied toezicht en regisseur sociaal domein</text:p>
                </table:table-cell>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
                    <text:a xlink:href="https://lokaleregelgeving.overheid.nl/CVDR716041/1" xlink:type="simple">
                      <text:span text:style-name="nadrukondlijn">Besluit aanwijzing toezichthouder WMO 2015 | Lokale wet- en regelgeving (overheid.nl)</text:span>
                    </text:a>
                  </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Publieke Gezondheid van GGD Fyslân mag het mandaat doorgeven aan personen werkzaam bij of voor de GGD Fryslân aan te wijzen als toezichthouder belast met het toezicht op de naleving van het bepaalde bij of krachtens de Wet Maatschappelijke Ondersteuning 2015. </text:p>
                  <text:p text:style-name="table_al"/>
                  <text:p text:style-name="table_al">Gemeenteblad 2022, 322710 | Overheid.nl &gt; Officiële bekendmakingen (officielebekendmakingen.nl) : </text:p>
                  <text:p text:style-name="table_al">
                    <text:a xlink:href="https://zoek.officielebekendmakingen.nl/gmb-2022-322710.html " xlink:type="simple">
                      <text:span text:style-name="nadrukondlijn">https://zoek.officielebekendmakingen.nl/gmb-2022-322710.html </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hoofdstuk 10 van de Algemene wet bestuursrecht]|[1.0:c:BWBR0005537&amp;hoofdstuk=10&amp;g=2025-01-01</meta:user-defined>
    <meta:user-defined meta:name="DCTERMS.alternative">Delegatie- en mandaatregeling gemeente Heerenveen</meta:user-defined>
    <dc:language>nl</dc:language>
    <meta:user-defined meta:name="OVERHEIDop.locatietype/OVERHEIDop.gebiedsmarkering">Gemeente</meta:user-defined>
    <meta:user-defined meta:name="DC.title">Rectificatie: Delegatie- en mandaatregeling gemeente Heerenveen</meta:user-defined>
    <meta:user-defined meta:name="DCTERMS.W3CDTF/DCTERMS.available">2025-01-14</meta:user-defined>
    <meta:user-defined meta:name="DCTERMS.W3CDTF/OVERHEIDop.jaargang">2025</meta:user-defined>
    <meta:user-defined meta:name="OVERHEIDop.publicationIssue">14587</meta:user-defined>
    <meta:user-defined meta:name="OVERHEIDop.betreftRegeling">CVDR734161_1</meta:user-defined>
    <meta:user-defined meta:name="OVERHEIDop.GmbID/DC.identifier">gmb-2025-14587</meta:user-defined>
    <meta:user-defined meta:name="xs:date/OVERHEIDop.startdatum">2025-01-15</meta:user-defined>
    <meta:user-defined meta:name="OVERHEIDop.versieInformatie"/>
  </office:meta>
</office:document-meta>
</file>