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MONUMENT – LAAN VAN VOORBURG 9-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 Laan van Voorburg 9-11, plaatsen van zonwering, Z25-290341.</text:span>
          </text:p>
            <text:p text:style-name="common-al"/>
            <text:p text:style-name="common-al">De aanvraag is ontvangen op 31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586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6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6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–BINNENGEKOMEN AANVRAAG OMGEVINGSVERGUNNING MONUMENT – LAAN VAN VOORBURG 9-11 VUGH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5869</meta:user-defined>
    <meta:user-defined meta:name="OVERHEIDop.GmbID/DC.identifier">gmb-2025-145869</meta:user-defined>
    <meta:user-defined meta:name="OVERHEIDop.versieInformatie"/>
  </office:meta>
</office:document-meta>
</file>