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193-H 1079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lux-dakraam aan de achtergevel</text:p>
            <text:p text:style-name="common-al">Zaakadres: Rooseveltlaan 193-H 1079AP Amsterdam</text:p>
            <text:p text:style-name="common-al">Datum ontvangst: 19-03-2025</text:p>
            <text:p text:style-name="common-al">Zaaknummer: Z2025-011980</text:p>
            <text:p text:style-name="common-al">DSO-nummer: 20250319009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86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80</meta:user-defined>
    <meta:user-defined meta:name="DCTERMS.abstract">het plaatsen van een velux-dakraam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193-H 1079AP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62</meta:user-defined>
    <meta:user-defined meta:name="OVERHEIDop.GmbID/DC.identifier">gmb-2025-145862</meta:user-defined>
    <meta:user-defined meta:name="OVERHEIDop.versieInformatie"/>
  </office:meta>
</office:document-meta>
</file>