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olse Diep kavel 213 en 214, 8317 JA Kraggenburg: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is een aanvraag om Omgevingsvergunning binnen gekomen voor deze locatie. De aanvraag is geregistreerd onder zaaknummer Z2025-0000082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85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7</meta:user-defined>
    <meta:user-defined meta:name="DCTERMS.abstract">Zwolse Diep kavel 213 en 214, 8317 JA Kraggenburg: het bouwen van een 2 onder 1 kap woning</meta:user-defined>
    <dc:language>nl</dc:language>
    <meta:user-defined meta:name="OVERHEIDop.locatietype/OVERHEIDop.gebiedsmarkering">Vlak</meta:user-defined>
    <meta:user-defined meta:name="DC.title">Aanvraag vergunning Zwolse Diep kavel 213 en 214, 8317 JA Kraggenburg: het bouwen van een 2 onder 1 kap wo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59</meta:user-defined>
    <meta:user-defined meta:name="OVERHEIDop.GmbID/DC.identifier">gmb-2025-145859</meta:user-defined>
    <meta:user-defined meta:name="OVERHEIDop.versieInformatie"/>
  </office:meta>
</office:document-meta>
</file>