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van de woning aan de voorgevel - De Boskamp 101, 3828 V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van de woning aan de voorgevel op het perceel De Boskamp 101, 3828 VX Hoogland</text:span>
          </text:p>
            <text:p text:style-name="common-al">De aanvrager heeft de aanvraag voor een omgevingsvergunning voor het uitbreiden van de woning aan de voorgevel op het perceel De Boskamp 101, 3828 VX Hoogland, met kenmerk CLZ-0002112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20</meta:user-defined>
    <dc:language>nl</dc:language>
    <meta:user-defined meta:name="OVERHEIDop.locatietype/OVERHEIDop.gebiedsmarkering">Punt</meta:user-defined>
    <meta:user-defined meta:name="DC.title">Kennisgeving intrekken aanvraag - uitbreiden van de woning aan de voorgevel - De Boskamp 101, 3828 VX Hoog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58</meta:user-defined>
    <meta:user-defined meta:name="OVERHEIDop.GmbID/DC.identifier">gmb-2025-145858</meta:user-defined>
    <meta:user-defined meta:name="OVERHEIDop.versieInformatie"/>
  </office:meta>
</office:document-meta>
</file>