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van 72 appartementen (gebouw M), Herontwikkeling Weezenlanden Noord Zwolle [Zaaknummer 0193ESUITE1787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4-2025</text:p>
            <text:p text:style-name="common-al">
            <text:span text:style-name="nadrukvet">Locatie:</text:span> Herontwikkeling Weezenlanden Noord, conceptadressen Luttenbergstraat 1-001 -1-608 Zwolle</text:p>
            <text:p text:style-name="common-al">
            <text:span text:style-name="nadrukvet">Zaakomschrijving:</text:span> het bouwen van 72 appartementen (gebouw M)</text:p>
            <text:p text:style-name="common-al">
            <text:span text:style-name="nadrukvet">Zaaknummer:</text:span> 0193ESUITE17874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87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8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85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5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5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78742025</meta:user-defined>
    <meta:user-defined meta:name="DCTERMS.abstract">het bouwen van 72 appartementen (gebouw 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van 72 appartementen (gebouw M), Herontwikkeling Weezenlanden Noord Zwolle [Zaaknummer 0193ESUITE178742025]</meta:user-defined>
    <meta:user-defined meta:name="DCTERMS.W3CDTF/DCTERMS.available">2025-04-03</meta:user-defined>
    <meta:user-defined meta:name="DCTERMS.W3CDTF/OVERHEIDop.jaargang">2025</meta:user-defined>
    <meta:user-defined meta:name="OVERHEIDop.publicationIssue">145857</meta:user-defined>
    <meta:user-defined meta:name="OVERHEIDop.GmbID/DC.identifier">gmb-2025-145857</meta:user-defined>
    <meta:user-defined meta:name="OVERHEIDop.versieInformatie"/>
  </office:meta>
</office:document-meta>
</file>