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452, 3621PZ Breukelen -  het vernieuwen van een beschoeiing en het aanbren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 het vernieuwen van een beschoeiing en het aanbrengen van een steiger op de locatie De Plassen Zuid 452, 3621PZ Breukelen.</text:p>
            <text:p text:style-name="common-al">Datum besluit: 28 maart 2025</text:p>
            <text:p text:style-name="common-al">Zaaknummer: Z2024-00002018</text:p>
            <text:p text:style-name="common-al">U kunt bezwaar maken tot en met 13 mei 2025</text:p>
            <text:p text:style-name="common-al">
            <text:span text:style-name="nadrukvet">Inzien</text:span>
          </text:p>
            <text:p text:style-name="common-al">U kunt de documenten met zaaknummer Z2024-00002018 tot 13 mei 2025 inzien. Dit kan via de knop 'Bekijk documenten' aan de linkerkant van deze pagina, onder het kopje 'Extra informatie'. U kunt ook de link jeleefomgeving.nl/inzien/823214527/9707a0b9-1167-4e35-80aa-3845666b3a6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84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18</meta:user-defined>
    <meta:user-defined meta:name="DCTERMS.abstract">Betreft: Beschikking op aanvraag op locatie De Plassen Zuid 452, 3621P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Zuid 452, 3621PZ Breukelen -  het vernieuwen van een beschoeiing en het aanbrengen van een steiger</meta:user-defined>
    <meta:user-defined meta:name="OVERHEIDop.datumEindeReactietermijn">2025-05-13</meta:user-defined>
    <meta:user-defined meta:name="OVERHEIDop.terinzageleggingBG">https://jeleefomgeving.nl/inzien/823214527/9707a0b9-1167-4e35-80aa-3845666b3a60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46</meta:user-defined>
    <meta:user-defined meta:name="OVERHEIDop.GmbID/DC.identifier">gmb-2025-145846</meta:user-defined>
    <meta:user-defined meta:name="OVERHEIDop.versieInformatie"/>
  </office:meta>
</office:document-meta>
</file>