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Aanwijzingsbesluit aangepaste sluitingstijden horeca 2025</text:p>
      <text:section text:name="regeling_id1-3-2" text:style-name="regeling">
        <text:section text:name="aanhef_id1-3-2-1" text:style-name="aanhef">
          <text:section text:name="preambule_id1-3-2-1-1" text:style-name="preambule">
            <text:p text:style-name="al">op grond van artikel 2:30 lid 5 Algemene Plaatselijke Verordening Amersfoort</text:p>
            <text:p text:style-name="al"/>
            <text:p text:style-name="al">De burgemeester van Amersfoort,</text:p>
            <text:p text:style-name="al"/>
            <text:p text:style-name="al">
            <text:span text:style-name="nadrukondlijn">Overwegende dat:</text:span>
          </text:p>
            <text:list text:style-name="id1-3-2-1-1-6">
              <text:list-item text:style-override="id1-3-2-1-1-6-1">
                <text:number>•</text:number>
                <text:p text:style-name="al">bij de bepaling van de sluitingstijd van een horecabedrijf wordt de Beleidsregel sluitingstijden horecabedrijven toegepast, waarin is bepaald dat de maximale sluitingstijd voor cafés, eetcafés en andere daarmee gelijk te stellen bedrijven (horeca B) op zondag en maandag 02.00 uur is, op woensdag en donderdag 03.00 uur en op vrijdag en zaterdag 05.00 uur; </text:p>
              </text:list-item>
              <text:list-item text:style-override="id1-3-2-1-1-6-2">
                <text:number>•</text:number>
                <text:p text:style-name="al">de sluitingstijden van horecabedrijven volgens artikel 2:30, derde lid van de Algemene Plaatselijke Verordening Amersfoort zijn vastgelegd in de horeca-exploitatievergunning van het betreffende bedrijf;</text:p>
              </text:list-item>
              <text:list-item text:style-override="id1-3-2-1-1-6-3">
                <text:number>•</text:number>
                <text:p text:style-name="al">De Horecanota 2013 voorziet in de mogelijkheid om jaarlijks in overleg met de horeca een aantal dagen aan te wijzen waarop van deze standaard sluitingstijden kan worden afgeweken; </text:p>
              </text:list-item>
              <text:list-item text:style-override="id1-3-2-1-1-6-4">
                <text:number>•</text:number>
                <text:p text:style-name="al">Koninklijke Horeca Nederland (KHN), afdeling Amersfoort voor 2025, 7 data heeft doorgegeven, waarop zij het wenselijk achten dat de sluitingstijd voor B horeca van respectievelijk 2:00 of 3:00 uur naar 5:00 uur zou gaan;</text:p>
              </text:list-item>
              <text:list-item text:style-override="id1-3-2-1-1-6-5">
                <text:number>•</text:number>
                <text:p text:style-name="al">KHN niet alle B-horeca en ontnuchteringszaken in Amersfoort vertegenwoordigd. In verband met de openbare orde wel wenselijk is om te komen tot data die gelden voor alle B-horeca en ontnuchteringszaken en waar zij zich zoveel mogelijk allen in kunnen vinden </text:p>
              </text:list-item>
              <text:list-item text:style-override="id1-3-2-1-1-6-6">
                <text:number>•</text:number>
                <text:p text:style-name="al">overige belanghebbende horeca zo veel mogelijk afzonderlijk zijn benaderd om aanvullingen op de door KHN aangevraagde data te geven. Van deze mogelijkheid hebben zij geen gebruik gemaak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p de navolgende data mogen alle B-horecabedrijven in geheel Amersfoort de sluitingstijden verlengen tot 5:00, en de ontnuchteringszaken mogen geopend blijven tot 6:00 uur.</text:p>
            <text:list text:style-name="id1-3-2-2-1-3">
              <text:list-item text:style-override="id1-3-2-2-1-3-1">
                <text:number>•</text:number>
                <text:p text:style-name="al">zondag 20 april 2025 op maandag 21 april 2025 (1<text:span text:style-name="sup">e</text:span> paasdag) </text:p>
              </text:list-item>
              <text:list-item text:style-override="id1-3-2-2-1-3-2">
                <text:number>•</text:number>
                <text:p text:style-name="al">woensdag 28 mei 2025 (nacht voor hemelvaart)</text:p>
              </text:list-item>
              <text:list-item text:style-override="id1-3-2-2-1-3-3">
                <text:number>•</text:number>
                <text:p text:style-name="al">zondag 8 juni 2025 (1<text:span text:style-name="sup">e</text:span> pinksterdag)</text:p>
              </text:list-item>
              <text:list-item text:style-override="id1-3-2-2-1-3-4">
                <text:number>•</text:number>
                <text:p text:style-name="al">donderdag 3 juli 2025 (Dias Latinos)</text:p>
              </text:list-item>
              <text:list-item text:style-override="id1-3-2-2-1-3-5">
                <text:number>•</text:number>
                <text:p text:style-name="al">donderdag 18 december 2025 (nacht van Amersfoort)</text:p>
              </text:list-item>
              <text:list-item text:style-override="id1-3-2-2-1-3-6">
                <text:number>•</text:number>
                <text:p text:style-name="al">woensdag 24 december 2025 (Kerstavond)</text:p>
              </text:list-item>
              <text:list-item text:style-override="id1-3-2-2-1-3-7">
                <text:number>•</text:number>
                <text:p text:style-name="al">woensdag 31 december 2025 (Oud &amp; Nieuw) </text:p>
              </text:list-item>
            </text:list>
            <text:p text:style-name="al">Aanvullende aanvragen voor meer en/of andere data zullen uiterst terughoudend worden behandeld. Deze zullen alleen worden toegekend indien dit geen negatieve gevolgen heeft voor de openbare orde en veiligheid.</text:p>
          </text:section>
        </text:section>
        <text:section text:name="regeling-sluiting_id1-3-2-3" text:style-name="regeling-sluiting">
          <text:section text:name="ondertekening_id1-3-2-3-1">
            <text:p><text:span text:style-name="functie">Amersfoort, 27 maart 2025</text:span></text:p>
          </text:section>
          <text:section text:name="ondertekening_id1-3-2-3-2">
            <text:p><text:span text:style-name="functie"/></text:p>
            <text:p><text:span text:style-name="functie">De burgemeester van Amersfoort,</text:span></text:p>
            <text:p><text:span text:style-name="functie">L.M.M. Bolsius</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bekendmaking van dit besluit te worden gezonden aan de burgemeester van Amersfoort, Postbus 4000, 3800 EA te Amersfoort. Het bezwaarschrift moet op grond van artikel 6:5 van de Algemene wet bestuursrecht zijn ondertekend en zijn gedateerd en tenminste uw naam en adres vermelden, een omschrijving van dit besluit en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8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2:30 lid 5 Algemene Plaatselijke Verordening Amersfoort]|[https://lokaleregelgeving.overheid.nl/CVDR726883/1#hoofdstuk_2_paragraaf_4._artikel_2:30</meta:user-defined>
    <meta:user-defined meta:name="DCTERMS.alternative">Aanwijzingsbesluit aangepaste sluitingstijden horeca 2025</meta:user-defined>
    <dc:language>nl</dc:language>
    <meta:user-defined meta:name="OVERHEIDop.locatietype/OVERHEIDop.gebiedsmarkering">Gemeente</meta:user-defined>
    <meta:user-defined meta:name="DC.title">Aanwijzingsbesluit aangepaste sluitingstijden horeca 2025</meta:user-defined>
    <meta:user-defined meta:name="DCTERMS.W3CDTF/DCTERMS.available">2025-04-07</meta:user-defined>
    <meta:user-defined meta:name="DCTERMS.W3CDTF/OVERHEIDop.jaargang">2025</meta:user-defined>
    <meta:user-defined meta:name="OVERHEIDop.publicationIssue">145845</meta:user-defined>
    <meta:user-defined meta:name="OVERHEIDop.betreftRegeling">CVDR737638_1</meta:user-defined>
    <meta:user-defined meta:name="OVERHEIDop.GmbID/DC.identifier">gmb-2025-145845</meta:user-defined>
    <meta:user-defined meta:name="xs:date/OVERHEIDop.startdatum">2025-04-08</meta:user-defined>
    <meta:user-defined meta:name="OVERHEIDop.versieInformatie"/>
  </office:meta>
</office:document-meta>
</file>