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t plaatsen v/e dakkapel voorzijde &amp; n dakkapel aan de achterzijde van de woning Burggraaf 1e, 5821BJ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t plaatsen v/e dakkapel voorzijde &amp; n dakkapel aan de achterzijde van de woning</text:p>
              </text:list-item>
              <text:list-item text:style-override="id1-3-2-1-1-2-2">
                <text:number>•</text:number>
                <text:p text:style-name="al">Besluitdatum: 31 maart 2025</text:p>
              </text:list-item>
              <text:list-item text:style-override="id1-3-2-1-1-2-3">
                <text:number>•</text:number>
                <text:p text:style-name="al">Locatie: Burggraaf 1e, 5821BJ Vierlingsbeek</text:p>
              </text:list-item>
              <text:list-item text:style-override="id1-3-2-1-1-2-4">
                <text:number>•</text:number>
                <text:p text:style-name="al">Zaaknummer: Z2025-0000040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2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584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4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4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03</meta:user-defined>
    <meta:user-defined meta:name="DCTERMS.abstract">omgevingsvergunning verleend voor t plaatsen v/e dakkapel voorzijde &amp; n dakkapel aan de achterzijde van de woning Burggraaf 1e, 5821BJ Vierlingsbeek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t plaatsen v/e dakkapel voorzijde &amp; n dakkapel aan de achterzijde van de woning Burggraaf 1e, 5821BJ Vierlingsbeek</meta:user-defined>
    <meta:user-defined meta:name="OVERHEIDop.datumEindeReactietermijn">2025-05-12</meta:user-defined>
    <meta:user-defined meta:name="OVERHEIDop.terinzageleggingBG">https://jeleefomgeving.nl/inzien/826458385/4a6a7643-d64d-4bf1-9ca6-0d2dcc200fa7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842</meta:user-defined>
    <meta:user-defined meta:name="OVERHEIDop.GmbID/DC.identifier">gmb-2025-145842</meta:user-defined>
    <meta:user-defined meta:name="OVERHEIDop.versieInformatie"/>
  </office:meta>
</office:document-meta>
</file>