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aan de Kerklaan 12 in Nederhemert. Zaaknummer: ODR2407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2-2024 een omgevingsvergunning voor het verbouwen van een woning op het adres Kerklaan 1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8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76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een woning aan de Kerklaan 12 in Nederhemert. Zaaknummer: ODR2407760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84</meta:user-defined>
    <meta:user-defined meta:name="OVERHEIDop.GmbID/DC.identifier">gmb-2025-14584</meta:user-defined>
    <meta:user-defined meta:name="OVERHEIDop.versieInformatie"/>
  </office:meta>
</office:document-meta>
</file>