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Dimmerlaan 20, 4143 BS Le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1-03-2025 heeft de gemeente een aanvraag omgevingsvergunning (regulier) ontvangen voor het perceel Dimmerlaan 20, 4143 BS Leerdam. De aanvraag is geregistreerd onder zaaknummer OVR-2025-007388. De aanvraag betreft het vervangen en wijzigen van een kozijn in de voorgevel van de woning.</text:p>
            <text:p text:style-name="common-al">
            
          </text:p>
            <text:p text:style-name="common-al">Nadat de aanvraag is beoordeeld neemt de gemeente een besluit. Voor meer informatie kunt u contact opnemen via omgevingsloket@vijfheerenlanden.nl of telefoonnummer 088-599 7000.</text:p>
            <text:p text:style-name="common-al">
            
          </text:p>
            <text:p text:style-name="last-al">Tegen aanvragen kunt u geen bezwaar indienen. Dit is pas mogelijk nadat de gemeente een besluit heeft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145830</text:span><text:line-break/><text:date style:data-style-name="dag" text:fixed="true" text:date-value="2025-04-03"/><text:line-break/><text:date style:data-style-name="jaar" text:fixed="true" text:date-value="2025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5830</text:span><text:date style:data-style-name="nicedate" text:fixed="true" text:date-value="2025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5830</text:span><text:date style:data-style-name="nicedate" text:fixed="true" text:date-value="2025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R-2025-007388</meta:user-defined>
    <dc:language>nl</dc:language>
    <meta:user-defined meta:name="OVERHEIDop.locatietype/OVERHEIDop.gebiedsmarkering">Punt</meta:user-defined>
    <meta:user-defined meta:name="DC.title">Ingekomen aanvraag omgevingsvergunning Dimmerlaan 20, 4143 BS Leerdam</meta:user-defined>
    <meta:user-defined meta:name="DCTERMS.W3CDTF/DCTERMS.available">2025-04-03</meta:user-defined>
    <meta:user-defined meta:name="DCTERMS.W3CDTF/OVERHEIDop.jaargang">2025</meta:user-defined>
    <meta:user-defined meta:name="OVERHEIDop.publicationIssue">145830</meta:user-defined>
    <meta:user-defined meta:name="OVERHEIDop.GmbID/DC.identifier">gmb-2025-145830</meta:user-defined>
    <meta:user-defined meta:name="OVERHEIDop.versieInformatie"/>
  </office:meta>
</office:document-meta>
</file>