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jaring grond naast Drieterskuil 3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is voornemens om een gedeelte van een perceel gemeentegrond, gelegen naast Drieterskuil 3 te Oirschot, kadastraal bekend gemeente Oirschot, sectie F, nummer 9232, gedeeltelijk (ca. 9 m<text:span text:style-name="sup">2</text:span>) over te dragen aan de bewoner van Drieterskuil 3 in verband met bewezen verklaarde verjaring. </text:p>
            <text:p text:style-name="common-al">
            <text:span text:style-name="nadrukvet">Eén serieuze gegadigde</text:span>
          </text:p>
            <text:p text:style-name="common-al">Voor dit perceel is volgens de gemeente sprake van één serieuze gegadigde. In verband met het in gebruik hebben van ca. 9m<text:span text:style-name="sup">2</text:span> gemeentegrond voor meer dan 20 jaren door de bewoner aan de Drieterskuil 3 te Oirschot. </text:p>
            <text:p text:style-name="common-al">
            <text:span text:style-name="nadrukvet">Termijn om tegen de voorgenomen verkoop op te komen</text:span>
          </text:p>
            <text:p text:style-name="common-al">Tegen de voorgenomen levering kunnen geen zienswijzen, bezwaar of beroep in de zin van de Algemene wet Bestuursrecht worden ingediend c.q. ingesteld. Mocht u zich niet kunnen verenigen met de voorgenomen levering en u merkt zichzelf als een serieuze gegadigde aan, dan moet u dit binnen twintig kalenderdagen na datum van deze publicatie schriftelijk melden bij het Team Realisatie en Beheer, cluster Grondzaken, van de Gemeente Oirschot, Postbus 11, 5688 ZG te Oirschot, e-mailadres: <text:a xlink:href="mailto:info@oirschot.nl" xlink:type="simple"><text:span text:style-name="nadrukondlijn">info@oirschot.nl</text:span></text:a> </text:p>
            <text:p text:style-name="common-al">De eerdergenoemde termijn van twintig kalenderdagen is een vervaltermijn. </text:p>
            <text:p text:style-name="last-al">Voor vragen kunt u telefonisch contact opnemen met team Realisatie en Beheer/Grondzaken via telefoonnummer 0499-58 3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Mededeling verjaring grond naast Drieterskuil 3 te Oirscho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83</meta:user-defined>
    <meta:user-defined meta:name="OVERHEIDop.GmbID/DC.identifier">gmb-2025-14583</meta:user-defined>
    <meta:user-defined meta:name="OVERHEIDop.versieInformatie"/>
  </office:meta>
</office:document-meta>
</file>