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Wijkdag Paardoes</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Wijkdag Paardoes</text:p>
            <text:p text:style-name="common-al">Naam organisator: Manegé Paardoes Vlissingen</text:p>
            <text:p text:style-name="common-al">Voor de locatie: Manegé Paardoes, Bosweg 8 in Vlissingen</text:p>
            <text:p text:style-name="common-al">Korte omschrijving: Integratie tussen wijkbewoners en Managé Paardoes</text:p>
            <text:p text:style-name="common-al">Datum evenement: zaterdag 24 mei 2025 van 09:00 uur tot 17:00 uur</text:p>
            <text:p text:style-name="common-al">Verzenddatum: 01-04-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582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2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2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Wijkdag Paardoes</meta:user-defined>
    <meta:user-defined meta:name="DCTERMS.W3CDTF/DCTERMS.available">2025-04-03</meta:user-defined>
    <meta:user-defined meta:name="DCTERMS.W3CDTF/OVERHEIDop.jaargang">2025</meta:user-defined>
    <meta:user-defined meta:name="OVERHEIDop.publicationIssue">145829</meta:user-defined>
    <meta:user-defined meta:name="OVERHEIDop.GmbID/DC.identifier">gmb-2025-145829</meta:user-defined>
    <meta:user-defined meta:name="OVERHEIDop.versieInformatie"/>
  </office:meta>
</office:document-meta>
</file>