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lledig, het realiseren van een individueel gesloten bodemenergiesysteem, Postelsestraat 2, 5113 CA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maken bekend dat de melding voor het realiseren van een individueel gesloten bodemenergiesysteem op het adres Postelsestraat 2, 5113 CA Ulicoten volledig is (110439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582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2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2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104392</meta:user-defined>
    <dc:language>nl</dc:language>
    <meta:user-defined meta:name="OVERHEIDop.locatietype/OVERHEIDop.gebiedsmarkering">Punt</meta:user-defined>
    <meta:user-defined meta:name="DC.title">Melding volledig, het realiseren van een individueel gesloten bodemenergiesysteem, Postelsestraat 2, 5113 CA Ulicot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827</meta:user-defined>
    <meta:user-defined meta:name="OVERHEIDop.GmbID/DC.identifier">gmb-2025-145827</meta:user-defined>
    <meta:user-defined meta:name="OVERHEIDop.versieInformatie"/>
  </office:meta>
</office:document-meta>
</file>