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en toestemming voor het realiseren van een terras op de locatie met de kadastrale aanduiding Zandvoort B 11057 nabij Max Euwestraat 20 Zandvoort, verzonden 31 december 2024, zaaknummer ODIJ-Z-24-145029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Voor de aangevraagde activiteit is een weigering afgegeven. De aanvrager heeft dus geen toestemming voor het realiseren van een terras op de locatie met de kadastrale aanduiding Zandvoort B 11057 nabij Max Euwestraat 20 Zandvoort.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Bezoek voor de openingstijden en het adres van Omgevingsdienst IJmond de website <text:a xlink:href="https://www.odijmond.nl/over-ons/contact/" xlink:type="simple"><text:span text:style-name="nadrukondlijn">www.odijmond.nl</text:span></text:a>. Voor informatie over het bekijken van de documenten of andere vragen kunt u ook bellen. Dit kan via het telefoonnummer 0251-263 863.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text:span text:style-name="nadrukondlijn">www.rechtspraak.nl</text:span></text:a>. Voor meer informatie kunt u de rechtbank bellen. Dit kan via het telefoonnummer 088 361 6100. U moet voor het indienen van een verzoek om een voorlopige voorziening moet u een bedrag aan de rechtbank betal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82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5029</meta:user-defined>
    <dc:language>nl</dc:language>
    <meta:user-defined meta:name="OVERHEIDop.locatietype/OVERHEIDop.gebiedsmarkering">Adres</meta:user-defined>
    <meta:user-defined meta:name="DC.title">RECTIFICATIE Geen toestemming voor het realiseren van een terras op de locatie met de kadastrale aanduiding Zandvoort B 11057 nabij Max Euwestraat 20 Zandvoort, verzonden 31 december 2024, zaaknummer ODIJ-Z-24-145029</meta:user-defined>
    <meta:user-defined meta:name="DCTERMS.W3CDTF/DCTERMS.available">2025-04-03</meta:user-defined>
    <meta:user-defined meta:name="DCTERMS.W3CDTF/OVERHEIDop.jaargang">2025</meta:user-defined>
    <meta:user-defined meta:name="OVERHEIDop.publicationIssue">145826</meta:user-defined>
    <meta:user-defined meta:name="OVERHEIDop.GmbID/DC.identifier">gmb-2025-145826</meta:user-defined>
    <meta:user-defined meta:name="OVERHEIDop.versieInformatie"/>
  </office:meta>
</office:document-meta>
</file>