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LCOHOL- EN EXPLOITATIE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en een Alcohol- en exploitatievergunning is verleend: </text:p>
            <text:p text:style-name="common-al"/>
            <text:p text:style-name="common-al">-  Herenweg 144F, 3645 DT in Vinkeveen. De vergunningen zijn verleend op 19 maart 2025 (verzenddatum 19 maart 2025).</text:p>
            <text:p text:style-name="common-al">- Baambrugse Zuwe 1-3, 3645 AA in Vinkeveen. De vergunningen zijn verleend op 31 maart 2025 (verzenddatum 31 maart 2025).</text:p>
            <text:p text:style-name="common-al"/>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8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BESLUITEN ALCOHOL- EN EXPLOITATIEVERGUNNINGEN</meta:user-defined>
    <meta:user-defined meta:name="DCTERMS.W3CDTF/DCTERMS.available">2025-04-04</meta:user-defined>
    <meta:user-defined meta:name="DCTERMS.W3CDTF/OVERHEIDop.jaargang">2025</meta:user-defined>
    <meta:user-defined meta:name="OVERHEIDop.publicationIssue">145825</meta:user-defined>
    <meta:user-defined meta:name="OVERHEIDop.GmbID/DC.identifier">gmb-2025-145825</meta:user-defined>
    <meta:user-defined meta:name="OVERHEIDop.versieInformatie"/>
  </office:meta>
</office:document-meta>
</file>