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eekstraat 21-H 107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wijzigingen ter hoogte van de BG verdieping en het vervangen van de begane grondvloer</text:p>
            <text:p text:style-name="common-al">Zaakadres: Schipbeekstraat 21-H 1078BK Amsterdam</text:p>
            <text:p text:style-name="common-al">Datum ontvangst: 18-03-2025</text:p>
            <text:p text:style-name="common-al">Zaaknummer: Z2025-011629</text:p>
            <text:p text:style-name="common-al">DSO-nummer: 2025031800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29</meta:user-defined>
    <meta:user-defined meta:name="DCTERMS.abstract">het uitvoeren van constructieve wijzigingen ter hoogte van de BG verdieping en het vervan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beekstraat 21-H 1078BK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22</meta:user-defined>
    <meta:user-defined meta:name="OVERHEIDop.GmbID/DC.identifier">gmb-2025-145822</meta:user-defined>
    <meta:user-defined meta:name="OVERHEIDop.versieInformatie"/>
  </office:meta>
</office:document-meta>
</file>