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fietstunnel onder de N322, kruising N322/Steenweg/Hogeweg en afrit 17 Zaltbommel A2 in Zaltbommel. Zaaknummer: ODR25001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1-2025. De aanvraag omgevingsvergunning heeft betrekking op het realiseren van een fietstunnel onder de N322, kruising N322/Steenweg/Hogeweg en afrit 17 Zaltbommel A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58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014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realiseren van een fietstunnel onder de N322, kruising N322/Steenweg/Hogeweg en afrit 17 Zaltbommel A2 in Zaltbommel. Zaaknummer: ODR2500142.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582</meta:user-defined>
    <meta:user-defined meta:name="OVERHEIDop.GmbID/DC.identifier">gmb-2025-14582</meta:user-defined>
    <meta:user-defined meta:name="OVERHEIDop.versieInformatie"/>
  </office:meta>
</office:document-meta>
</file>