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matenlaan 29, 7322 TE Apeldoorn, het wijzigen van een voorgevel en plaats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3-2025</text:p>
            <text:p text:style-name="common-al">Zaaknummer:  0200568039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81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1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1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80398</meta:user-defined>
    <dc:language>nl</dc:language>
    <meta:user-defined meta:name="OVERHEIDop.locatietype/OVERHEIDop.gebiedsmarkering">Punt</meta:user-defined>
    <meta:user-defined meta:name="DC.title">Aanvraag Omgevingsvergunning Tomatenlaan 29, 7322 TE Apeldoorn, het wijzigen van een voorgevel en plaatsen bijgebouw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810</meta:user-defined>
    <meta:user-defined meta:name="OVERHEIDop.GmbID/DC.identifier">gmb-2025-145810</meta:user-defined>
    <meta:user-defined meta:name="OVERHEIDop.versieInformatie"/>
  </office:meta>
</office:document-meta>
</file>