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gemeentesecretarissen Gemeente Achtkarspel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Achtkarspelen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het bepaalde in artikel 106 van de Gemeentewet; </text:p>
              </text:list-item>
              <text:list-item text:style-override="id1-3-2-1-1-5-2">
                <text:number>-</text:number>
                <text:p text:style-name="al">het bepaalde in artikel 10.3 en 10.4 van de Awb; </text:p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de samenwerking met gemeente Tytsjerksteradiel in de Werkmaatschappij met ingang van 1 januari 2025 wordt afgeschaald;</text:p>
              </text:list-item>
              <text:list-item text:style-override="id1-3-2-1-1-7-2">
                <text:number>-</text:number>
                <text:p text:style-name="al">ambtenaren met ingang van die datum grotendeels weer in dienst komen van de gemeente Achtkarspelen;</text:p>
              </text:list-item>
              <text:list-item text:style-override="id1-3-2-1-1-7-3">
                <text:number>-</text:number>
                <text:p text:style-name="al">De managementstructuur volgens het door het college vastgestelde Inrichtingsplan (‘Koersvertaling: de basis staat’) bestaat uit een directieteam met een gemeentesecretaris/algemeen directeur en twee divisiedirecteuren. </text:p>
              </text:list-item>
              <text:list-item text:style-override="id1-3-2-1-1-7-4">
                <text:number>-</text:number>
                <text:p text:style-name="al">de vervanging van de gemeentesecretaris als gevolg van deze organisatiewijziging en de nieuwe managementstructuur opnieuw geregeld moet worden.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edewerkers, die de functie van divisiedirecteur bekleden aan te wijzen als vervanger van de gemeentesecretaris/algemeen directeur (loco-secretaris) hen op te dragen:</text:p>
                <text:list text:style-name="id1-3-2-2-1-2-1-3">
                  <text:list-item text:style-override="id1-3-2-2-1-2-1-3-1">
                    <text:number>a.</text:number>
                    <text:p text:style-name="al">in geval van afwezigheid van de gemeentesecretaris onderling uit te maken wie in voorkomend geval daadwerkelijk als loco-secretaris optreedt;</text:p>
                  </text:list-item>
                  <text:list-item text:style-override="id1-3-2-2-1-2-1-3-2">
                    <text:number>b.</text:number>
                    <text:p text:style-name="al">alle taken en verantwoordelijkheden van de gemeentesecretaris/algemeen directeur uit te oefenen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1 januari 2025, onder gelijktijdige intrekking van het besluit Benoeming loco-gemeentesecretaris gemeente Achtkarspelen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itenpost, 18 dec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M.P. de Jon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O.F. B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58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1-01</meta:user-defined>
    <meta:user-defined meta:name="DC.source">artikel 10:3 van de Algemene wet bestuursrecht]|[1.0:c:BWBR0005537&amp;artikel=10%3A3&amp;g=2025-01-01</meta:user-defined>
    <meta:user-defined meta:name="DC.source">artikel 10:4 van de Algemene wet bestuursrecht]|[1.0:c:BWBR0005537&amp;artikel=10%3A4&amp;g=2025-01-01</meta:user-defined>
    <meta:user-defined meta:name="OVERHEIDop.referentienummer">S2024-23721</meta:user-defined>
    <meta:user-defined meta:name="DCTERMS.alternative">Aanwijzingsbesluit loco-gemeentesecretarissen Gemeente Achtkarspelen 2025</meta:user-defined>
    <dc:language>nl</dc:language>
    <meta:user-defined meta:name="OVERHEIDop.locatietype/OVERHEIDop.gebiedsmarkering">Gemeente</meta:user-defined>
    <meta:user-defined meta:name="DC.title">Aanwijzingsbesluit loco-gemeentesecretarissen Gemeente Achtkarspelen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81</meta:user-defined>
    <meta:user-defined meta:name="OVERHEIDop.betreftRegeling">CVDR734160_1</meta:user-defined>
    <meta:user-defined meta:name="OVERHEIDop.GmbID/DC.identifier">gmb-2025-14581</meta:user-defined>
    <meta:user-defined meta:name="xs:date/OVERHEIDop.startdatum">2025-01-16</meta:user-defined>
    <meta:user-defined meta:name="OVERHEIDop.versieInformatie"/>
  </office:meta>
</office:document-meta>
</file>