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al 25 Zui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816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chter de Wal 25, 9636 BN Zuidbroek, voor de uitbreiding van een bedrijfswoning met schuur, 1 april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58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de Wal 25 Zuidbroek, aanvraag vergun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807</meta:user-defined>
    <meta:user-defined meta:name="OVERHEIDop.GmbID/DC.identifier">gmb-2025-145807</meta:user-defined>
    <meta:user-defined meta:name="OVERHEIDop.versieInformatie"/>
  </office:meta>
</office:document-meta>
</file>