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ildestraat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april 2025 namens gemeente Dijk en Waard een volledige melding ontvangen van een ontwikkeling aan de Gildestraat te Heerhugowaard. Het gaat over het toepassen van klasse Wonen grond in talud nabij spoorbrug Gildestraat. De melding heeft het kenmerk OMG-054318/DMS5034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318/DMS503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580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0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318/DMS503476</meta:user-defined>
    <dc:language>nl</dc:language>
    <meta:user-defined meta:name="OVERHEIDop.locatietype/OVERHEIDop.gebiedsmarkering">Weg</meta:user-defined>
    <meta:user-defined meta:name="DC.title">Melding ontvangen voor Gildestraat te Heerhugowaard (Toepassen van grond of baggerspecie)</meta:user-defined>
    <meta:user-defined meta:name="DCTERMS.W3CDTF/DCTERMS.available">2025-04-03</meta:user-defined>
    <meta:user-defined meta:name="DCTERMS.W3CDTF/OVERHEIDop.jaargang">2025</meta:user-defined>
    <meta:user-defined meta:name="OVERHEIDop.publicationIssue">145806</meta:user-defined>
    <meta:user-defined meta:name="OVERHEIDop.GmbID/DC.identifier">gmb-2025-145806</meta:user-defined>
    <meta:user-defined meta:name="OVERHEIDop.versieInformatie"/>
  </office:meta>
</office:document-meta>
</file>