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rzoeklocatie 2025040100312, Goirle (GLE01) F 1546, Goirle (GLE01) F 1544, Goirle (GLE01) F 1545</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woning op het perceel Ronde akkers ongenummerd Rie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58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13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Aanvraag vergunning Verzoeklocatie 2025040100312, Goirle (GLE01) F 1546, Goirle (GLE01) F 1544, Goirle (GLE01) F 1545</meta:user-defined>
    <meta:user-defined meta:name="DCTERMS.W3CDTF/DCTERMS.available">2025-04-03</meta:user-defined>
    <meta:user-defined meta:name="DCTERMS.W3CDTF/OVERHEIDop.jaargang">2025</meta:user-defined>
    <meta:user-defined meta:name="OVERHEIDop.publicationIssue">145802</meta:user-defined>
    <meta:user-defined meta:name="OVERHEIDop.GmbID/DC.identifier">gmb-2025-145802</meta:user-defined>
    <meta:user-defined meta:name="OVERHEIDop.versieInformatie"/>
  </office:meta>
</office:document-meta>
</file>