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Gerard Terborchlaan 4, 3723EK Bilthov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DRU, namens de gemeente De Bilt, een melding ontvangen voor een activiteit op de locatie Gerard Terborchlaan 4, 3723EK Bilthoven. De melding is bij de Omgevingsdienst regio Utrecht geregistreerd onder zaaknummer Z-2025-10536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3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57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360</meta:user-defined>
    <dc:language>nl</dc:language>
    <meta:user-defined meta:name="OVERHEIDop.locatietype/OVERHEIDop.gebiedsmarkering">Vlak</meta:user-defined>
    <meta:user-defined meta:name="DC.title">Kennisgeving melding aanleg GBES Gerard Terborchlaan 4, 3723EK Bilthoven</meta:user-defined>
    <meta:user-defined meta:name="DCTERMS.W3CDTF/DCTERMS.available">2025-04-03</meta:user-defined>
    <meta:user-defined meta:name="DCTERMS.W3CDTF/OVERHEIDop.jaargang">2025</meta:user-defined>
    <meta:user-defined meta:name="OVERHEIDop.publicationIssue">145799</meta:user-defined>
    <meta:user-defined meta:name="OVERHEIDop.GmbID/DC.identifier">gmb-2025-145799</meta:user-defined>
    <meta:user-defined meta:name="OVERHEIDop.versieInformatie"/>
  </office:meta>
</office:document-meta>
</file>