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verbouwen van een woning en realiseren van zonnepanelen aan de Julianastraat 1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 14, 4281 NR, </text:span>het verbouwen van een woning en realiseren van zonnepanelen (2024-044064); verzonden op 26 maart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-5161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verbouwen van een woning en realiseren van zonnepanelen aan de Julianastraat 14 in And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98</meta:user-defined>
    <meta:user-defined meta:name="OVERHEIDop.GmbID/DC.identifier">gmb-2025-145798</meta:user-defined>
    <meta:user-defined meta:name="OVERHEIDop.versieInformatie"/>
  </office:meta>
</office:document-meta>
</file>