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kter Larijweg 102, 7961NR Ruinerwold: het splitsen van de woning in twee wooneenheden (1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313 is verlengd.</text:p>
            <text:p text:style-name="last-al">Op 1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7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3</meta:user-defined>
    <meta:user-defined meta:name="DCTERMS.abstract">Betreft: Beschikking verlenging beslistermijn op locatie Dokter Larijweg 102, 7961NR Ruinerwold</meta:user-defined>
    <dc:language>nl</dc:language>
    <meta:user-defined meta:name="OVERHEIDop.locatietype/OVERHEIDop.gebiedsmarkering">Vlak</meta:user-defined>
    <meta:user-defined meta:name="DC.title">Verlenging beslistermijn, Dokter Larijweg 102, 7961NR Ruinerwold: het splitsen van de woning in twee wooneenheden (1 april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96</meta:user-defined>
    <meta:user-defined meta:name="OVERHEIDop.GmbID/DC.identifier">gmb-2025-145796</meta:user-defined>
    <meta:user-defined meta:name="OVERHEIDop.versieInformatie"/>
  </office:meta>
</office:document-meta>
</file>