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1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ingel 170A, 3037 GN, splitsen van een voormalig kantoor naar schoonheidssalon met bovenwoning (aanvraagdatum 06-01-2025, dossiernummer OMV.25.01.00022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7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ingel 170A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79</meta:user-defined>
    <meta:user-defined meta:name="OVERHEIDop.GmbID/DC.identifier">gmb-2025-14579</meta:user-defined>
    <meta:user-defined meta:name="OVERHEIDop.versieInformatie"/>
  </office:meta>
</office:document-meta>
</file>