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Wal 25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815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chter de Wal 25, 9636 BN Zuidbroek, voor het oprichten van een loods, 1 april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78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de Wal 25 Zuidbroek, aanvraag vergun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87</meta:user-defined>
    <meta:user-defined meta:name="OVERHEIDop.GmbID/DC.identifier">gmb-2025-145787</meta:user-defined>
    <meta:user-defined meta:name="OVERHEIDop.versieInformatie"/>
  </office:meta>
</office:document-meta>
</file>