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parkeer plek in de voortuin met laadpaal, Bretagnehof 18 5627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932 </text:p>
            <text:p text:style-name="common-al"> Omschrijving: realiseren van parkeer plek in de voortuin met laadp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tagnehof 18 5627HZ Eindhoven</text:p>
              </text:list-item>
            </text:list>
            <text:p text:style-name="common-al"> Soort aanvraag: Aanlegactiviteit (uitweg) </text:p>
            <text:p text:style-name="common-al"> Datum binnenkomst: 12-03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7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932</meta:user-defined>
    <meta:user-defined meta:name="DCTERMS.abstract">realiseren van parkeer plek in de voortuin met laadpaal</meta:user-defined>
    <dc:language>nl</dc:language>
    <meta:user-defined meta:name="OVERHEIDop.locatietype/OVERHEIDop.gebiedsmarkering">Punt</meta:user-defined>
    <meta:user-defined meta:name="DC.title">Ingetrokken omgevingsvergunnning: realiseren van parkeer plek in de voortuin met laadpaal, Bretagnehof 18 5627HZ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6</meta:user-defined>
    <meta:user-defined meta:name="OVERHEIDop.GmbID/DC.identifier">gmb-2025-145786</meta:user-defined>
    <meta:user-defined meta:name="OVERHEIDop.versieInformatie"/>
  </office:meta>
</office:document-meta>
</file>