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noodstroomaggregaat nabij Nathalsweg 2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p text:style-name="common-al">
            <text:span text:style-name="nadrukvet"/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Hank: nabij Nathalsweg 2, </text:span>het plaatsen van een noodstroomaggregaat (2025-005153); verzonden op 28 maart 2025.</text:p>
                <text:p text:style-name="al"/>
              </text:list-item>
            </text:list>
            <text:p text:style-name="common-al">
            <text:span text:style-name="nadrukvet">U kunt nog geen officieel bezwaar maken</text:span>
          </text:p>
            <text:p text:style-name="common-al"/>
            <text:p text:style-name="common-al">Dit is alleen nog maar een aanvraag en nog geen besluit. U kunt natuurlijk wel informatie vragen via gemeentealtena.nl/informatieverzoek. Als u bezwaren of zorgen heeft, nemen we dit mee in de besluitvorm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578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noodstroomaggregaat nabij Nathalsweg 2 in Han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85</meta:user-defined>
    <meta:user-defined meta:name="OVERHEIDop.GmbID/DC.identifier">gmb-2025-145785</meta:user-defined>
    <meta:user-defined meta:name="OVERHEIDop.versieInformatie"/>
  </office:meta>
</office:document-meta>
</file>