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Ecstatic Dancing Asgaard aan de Groningerstraatweg 354, 8924 JH Leeuwarden (APV-2025-0290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Ecstatic Dancing Asgaard aan de<text:span text:style-name="nadrukvet"/>Groningerstraatweg 354 in Leeuwarden. Het evenement is op 20 april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01 april 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578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8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8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5-029064</meta:user-defined>
    <dc:language>nl</dc:language>
    <meta:user-defined meta:name="OVERHEIDop.locatietype/OVERHEIDop.gebiedsmarkering">Punt</meta:user-defined>
    <meta:user-defined meta:name="DC.title">Verleende geluidsontheffing evenement voor Ecstatic Dancing Asgaard aan de Groningerstraatweg 354, 8924 JH Leeuwarden (APV-2025-029064)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784</meta:user-defined>
    <meta:user-defined meta:name="OVERHEIDop.GmbID/DC.identifier">gmb-2025-145784</meta:user-defined>
    <meta:user-defined meta:name="OVERHEIDop.versieInformatie"/>
  </office:meta>
</office:document-meta>
</file>