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woning en het aanleggen van een in/uitrit aan Strijbeekseweg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woning en het aanleggen van een in/uitrit aan Strijbeekseweg Ulvenhout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uitweg/inrit</text:p>
            <text:p text:style-name="common-al">De gemeente Breda heeft op 10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5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7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560</meta:user-defined>
    <meta:user-defined meta:name="DCTERMS.abstract">het bouwen van een woning en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woning en het aanleggen van een in/uitrit aan Strijbeekseweg Ulvenhou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78</meta:user-defined>
    <meta:user-defined meta:name="OVERHEIDop.GmbID/DC.identifier">gmb-2025-14578</meta:user-defined>
    <meta:user-defined meta:name="OVERHEIDop.versieInformatie"/>
  </office:meta>
</office:document-meta>
</file>