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Industrieweg 78​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Lebon Holding B.V. </text:p>
            <text:p text:style-name="common-al">Locatie: Industrieweg 78​ te Heeze</text:p>
            <text:p text:style-name="common-al">Activiteit: MBA opslaan grond Voor: Tijdelijke opslag depot grond Datum melding: 28 maart 2025 DSO verzoeknummer: 20250328007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6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57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652</meta:user-defined>
    <dc:language>nl</dc:language>
    <meta:user-defined meta:name="OVERHEIDop.locatietype/OVERHEIDop.gebiedsmarkering">Adres</meta:user-defined>
    <meta:user-defined meta:name="DC.title">Gemeente Heeze-Leende, melding Besluit activiteiten leefomgeving, Industrieweg 78​ te Heez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78</meta:user-defined>
    <meta:user-defined meta:name="OVERHEIDop.GmbID/DC.identifier">gmb-2025-145778</meta:user-defined>
    <meta:user-defined meta:name="OVERHEIDop.versieInformatie"/>
  </office:meta>
</office:document-meta>
</file>