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cstatic Dancing Asgaard aan de Groningerstraatweg 354 in Leeuwarden (EVK-2025-029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Ecstatic Dancing Asgaard aan Groningerstraatweg 354, 8924 JH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29060</meta:user-defined>
    <dc:language>nl</dc:language>
    <meta:user-defined meta:name="OVERHEIDop.locatietype/OVERHEIDop.gebiedsmarkering">Punt</meta:user-defined>
    <meta:user-defined meta:name="DC.title">Kennisgeving Evenementen voor Ecstatic Dancing Asgaard aan de Groningerstraatweg 354 in Leeuwarden (EVK-2025-029060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75</meta:user-defined>
    <meta:user-defined meta:name="OVERHEIDop.GmbID/DC.identifier">gmb-2025-145775</meta:user-defined>
    <meta:user-defined meta:name="OVERHEIDop.versieInformatie"/>
  </office:meta>
</office:document-meta>
</file>