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wege niet publiceren van kennisgeving op Regels op de k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9 oktober 2024 een bopa-omgevingsvergunning (buitenplanse omgevingsplanactiviteit) met zaaknummer Z2024-000085 verleend, de kennisgeving hiervoor is op 11 oktober 2024 gepubliceerd in het Gemeenteblad (Gemeenteblad 2024, 430728) met dossiernummer DOS-2024-502401. De bezwaartermijn is inmiddels verstreken.</text:p>
            <text:p text:style-name="common-al">Deze publicatie is slechts bedoeld zodat deze bopa omgevingsvergunning zichtbaar is op Regels op de kaart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7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5</meta:user-defined>
    <meta:user-defined meta:name="DCTERMS.abstract">Betreft: Beschikking op aanvraag op locatie Donkereind 28A, 3645TD Vinkeveen</meta:user-defined>
    <dc:language>nl</dc:language>
    <meta:user-defined meta:name="DC.title">Rectificatie vanwege niet publiceren van kennisgeving op Regels op de kaart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457</meta:user-defined>
    <meta:user-defined meta:name="OVERHEIDop.publicationIssue">145772</meta:user-defined>
    <meta:user-defined meta:name="OVERHEIDop.GmbID/DC.identifier">gmb-2025-145772</meta:user-defined>
    <meta:user-defined meta:name="OVERHEIDop.versieInformatie"/>
  </office:meta>
</office:document-meta>
</file>