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 - 1P8 (Overgooi), LOOV fase 2 kavel 17, Roekel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5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</text:span> 1P8 (Overgooi), LOOV fase 2 kavel 17, Roekelse 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7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73</meta:user-defined>
    <meta:user-defined meta:name="DCTERMS.abstract">Gemeente Almere - aanvraag omgevingsvergunning - het bouwen van een woning  - 1P8 (Overgooi), LOOV fase 2 kavel 17, Roekelse 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 - 1P8 (Overgooi), LOOV fase 2 kavel 17, Roekelse Bo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70</meta:user-defined>
    <meta:user-defined meta:name="OVERHEIDop.GmbID/DC.identifier">gmb-2025-145770</meta:user-defined>
    <meta:user-defined meta:name="OVERHEIDop.versieInformatie"/>
  </office:meta>
</office:document-meta>
</file>