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3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aanvraag ontvangen voor het plaatsen van 4 zonnepanelen op het voordakvlak (legalisatie), 8 op het achterdakvlak van de woning op locatie Gansoordstraat 33 in Naarden. De aanvraag is geregistreerd onder zaaknummer Z2025-000005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7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ansoordstraat 33 in Naar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60</meta:user-defined>
    <meta:user-defined meta:name="OVERHEIDop.GmbID/DC.identifier">gmb-2025-145760</meta:user-defined>
    <meta:user-defined meta:name="OVERHEIDop.versieInformatie"/>
  </office:meta>
</office:document-meta>
</file>