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ranjefees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Oranjefeest (2025-004147)</text:span>
          </text:p>
            <text:p text:style-name="common-al"/>
            <text:p text:style-name="common-al">Oranjevereniging Werkendam organiseert van 22 tot en met 26 april 2025 het Oranjefeest aan de Werkina in Werkendam. Er zijn verschillende activiteiten voor jong en oud. Met onder andere een kermis en verschillende feestavonden. Voor meer info zie de website <text:a xlink:href="http://www.oranjeverenigingwerkendam.nl/" xlink:type="simple">www.oranjeverenigingwerkendam.nl</text:a>.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575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5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5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Oranjefeest in Werkendam</meta:user-defined>
    <meta:user-defined meta:name="DCTERMS.W3CDTF/DCTERMS.available">2025-04-03</meta:user-defined>
    <meta:user-defined meta:name="DCTERMS.W3CDTF/OVERHEIDop.jaargang">2025</meta:user-defined>
    <meta:user-defined meta:name="OVERHEIDop.publicationIssue">145757</meta:user-defined>
    <meta:user-defined meta:name="OVERHEIDop.GmbID/DC.identifier">gmb-2025-145757</meta:user-defined>
    <meta:user-defined meta:name="OVERHEIDop.versieInformatie"/>
  </office:meta>
</office:document-meta>
</file>