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(incl. onth. art. 35): Gouden Loper Festiv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501</text:p>
            <text:p text:style-name="common-al">Omschrijving: Gouden Loper Festival</text:p>
            <text:p text:style-name="common-al">Datum evenement:6 juni 2025</text:p>
            <text:p text:style-name="common-al">Locatie: TU/e, Fluxveld</text:p>
            <text:p text:style-name="common-al">Datum ontvangst: 25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501</meta:user-defined>
    <meta:user-defined meta:name="DCTERMS.abstract">Gouden Loper Festival </meta:user-defined>
    <dc:language>nl</dc:language>
    <meta:user-defined meta:name="OVERHEIDop.locatietype/OVERHEIDop.gebiedsmarkering">Punt</meta:user-defined>
    <meta:user-defined meta:name="DC.title">Ingekomen evenementenaanvraag (incl. onth. art. 35): Gouden Loper Festival,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54</meta:user-defined>
    <meta:user-defined meta:name="OVERHEIDop.GmbID/DC.identifier">gmb-2025-145754</meta:user-defined>
    <meta:user-defined meta:name="OVERHEIDop.versieInformatie"/>
  </office:meta>
</office:document-meta>
</file>