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perenboom, Hovenierstraat 30, 6004L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perenboom op de locatie Hovenierstraat 30, 6004LA Weert. De aanvraag om omgevingsvergunning is ontvangen op 8 januari 2025 en is geregistreerd onder zaaknummer Z2025-000000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7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8</meta:user-defined>
    <meta:user-defined meta:name="DCTERMS.abstract">Betreft: Aanvraag op locatie Hovenierstraat 30, 6004LA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perenboom, Hovenierstraat 30, 6004LA Weert</meta:user-defined>
    <meta:user-defined meta:name="DCTERMS.W3CDTF/DCTERMS.available">2025-01-14</meta:user-defined>
    <meta:user-defined meta:name="DCTERMS.W3CDTF/OVERHEIDop.jaargang">2025</meta:user-defined>
    <meta:user-defined meta:name="OVERHEIDop.publicationIssue">14575</meta:user-defined>
    <meta:user-defined meta:name="OVERHEIDop.GmbID/DC.identifier">gmb-2025-14575</meta:user-defined>
    <meta:user-defined meta:name="OVERHEIDop.versieInformatie"/>
  </office:meta>
</office:document-meta>
</file>