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aasmaker 1 t/m 19 (oneven) en 2 t/m 24 (even) 5081 E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22 woningen, </text:p>
            <text:p text:style-name="tussenkopcur">Gelderakkers 2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akkers 2 Hilvarenbeek</text:p>
            <text:p text:style-name="common-al">Kaasmaker 1 t/m 19 (oneven) en 2 t/m 24 (even) 5081 E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2 wo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3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5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574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4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5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Kaasmaker 1 t/m 19 (oneven) en 2 t/m 24 (even) 5081 ET Hilvarenbe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49</meta:user-defined>
    <meta:user-defined meta:name="OVERHEIDop.GmbID/DC.identifier">gmb-2025-145749</meta:user-defined>
    <meta:user-defined meta:name="OVERHEIDop.versieInformatie"/>
  </office:meta>
</office:document-meta>
</file>