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f baggerspecie op of in de landbodem op de locatie Heijerveld ong. Ittervoort (perceel Ittervoort B 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 april 2025 een toepassen van grond of baggerspecie hebben ontvangen voor het toepassen van grond of baggerspecie op of in de landbodem op de locatie Heijerveld ong. Ittervoort (perceel Ittervoort B 1965).</text:p>
            <text:p text:style-name="common-al">De melding is geregistreerd onder zaaknummer Z2025-00000501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74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1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toepassen van grond of baggerspecie op of in de landbodem op de locatie Heijerveld ong. Ittervoort (perceel Ittervoort B 196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43</meta:user-defined>
    <meta:user-defined meta:name="OVERHEIDop.GmbID/DC.identifier">gmb-2025-145743</meta:user-defined>
    <meta:user-defined meta:name="OVERHEIDop.versieInformatie"/>
  </office:meta>
</office:document-meta>
</file>