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GEMAILD het vervangen van een bestaande dakkapel op het voordakvlak, Prof. Wentlaan 6, 3571GC Utrecht, GU-Z2024-0030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Wentlaan 6, 3571GC Utrecht</text:p>
            <text:p text:style-name="common-al">GU-Z2024-0030276</text:p>
            <text:p text:style-name="common-al">Toelichting: GEMAILD het vervangen van een bestaande dakkapel op het voordakvlak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74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4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4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0276</meta:user-defined>
    <meta:user-defined meta:name="DCTERMS.abstract">Toelichting: GEMAILD het vervangen van een bestaande dakkapel op het voordakvlak</meta:user-defined>
    <dc:language>nl</dc:language>
    <meta:user-defined meta:name="OVERHEIDop.locatietype/OVERHEIDop.gebiedsmarkering">Vlak</meta:user-defined>
    <meta:user-defined meta:name="DC.title">Geweigerde Omgevingsvergunning, GEMAILD het vervangen van een bestaande dakkapel op het voordakvlak, Prof. Wentlaan 6, 3571GC Utrecht, GU-Z2024-0030276</meta:user-defined>
    <meta:user-defined meta:name="OVERHEIDop.datumEindeReactietermijn">2025-05-13</meta:user-defined>
    <meta:user-defined meta:name="OVERHEIDop.terinzageleggingBG">https://jeleefomgeving.nl/inzien/002220647/cc170e0f-e48b-43c7-8aee-1a9d91737050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42</meta:user-defined>
    <meta:user-defined meta:name="OVERHEIDop.GmbID/DC.identifier">gmb-2025-145742</meta:user-defined>
    <meta:user-defined meta:name="OVERHEIDop.versieInformatie"/>
  </office:meta>
</office:document-meta>
</file>