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Buitendienst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Uitwijk: Buitendienst (2025-008953)</text:span>
          </text:p>
            <text:p text:style-name="common-al"/>
            <text:p text:style-name="common-al">Stichting Christengemeente Altena organiseert op zondag 25 mei een buitendienst op het weiland aan de Uitwijksestraat 7 in Uitwijk. De buitendienst is van 13.30 tot 16.30 uur. De kerkdienst is voor jong en oud. Voor meer info zie de website <text:a xlink:href="http://www.cgaltena.nl" xlink:type="simple">www.cgaltena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57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Buitendienst in Uit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38</meta:user-defined>
    <meta:user-defined meta:name="OVERHEIDop.GmbID/DC.identifier">gmb-2025-145738</meta:user-defined>
    <meta:user-defined meta:name="OVERHEIDop.versieInformatie"/>
  </office:meta>
</office:document-meta>
</file>