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bedrijfspand en uitweg op locatie Handelsweg, Bergambacht, Bergambacht (BAB00) B 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besluit genomen op de aanvraag omgevingsvergunning met zaaknummer 19311480787 voor het realiseren van een bedrijfspand en uitweg op locatie nabij Handelsweg, Bergambacht, Bergambacht (BAB00) B 6229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078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7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07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besluit op een aanvraag omgevingsvergunning voor het realiseren van een bedrijfspand en uitweg op locatie Handelsweg, Bergambacht, Bergambacht (BAB00) B 622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32</meta:user-defined>
    <meta:user-defined meta:name="OVERHEIDop.GmbID/DC.identifier">gmb-2025-145732</meta:user-defined>
    <meta:user-defined meta:name="OVERHEIDop.versieInformatie"/>
  </office:meta>
</office:document-meta>
</file>