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vond4Daagse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Sleeuwijk: Avond4Daagse (2025-009797)</text:span>
          </text:p>
            <text:p text:style-name="common-al"/>
            <text:p text:style-name="common-al">Stichting Avond4Daagse Sleeuwijk organiseert van dinsdag 17 tot en met vrijdag 20 juni 2025 de avond4daagse in Sleeuwijk. Het wandelevent van 4 dagen met routes in en om Sleeuwijk. Er kan ingeschreven worden op 4 afstanden 3-, 5-, 10- en 15 km. De start (18.00 uur) en finish zijn bij de Brede School aan de Esdoornlaan 4 in Sleeuwijk. Voor meer info zie de website <text:a xlink:href="http://www.a4dsleeuwijk.nl" xlink:type="simple">www.a4dsleeuwijk.nl</text:a>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572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72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Avond4Daagse in Sleeu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729</meta:user-defined>
    <meta:user-defined meta:name="OVERHEIDop.GmbID/DC.identifier">gmb-2025-145729</meta:user-defined>
    <meta:user-defined meta:name="OVERHEIDop.versieInformatie"/>
  </office:meta>
</office:document-meta>
</file>