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Boutique Hotel Rozenhof (Nijmeegsebaan 114,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n brengen van (muziek)geluid tijdens een BBQ in de tuin bij de locatie van Boutique Hotel Rozenhof aan de Nijmeegsebaan 114 in Heilig Landstichting. Het betreft de volgende dag:</text:p>
            <text:p text:style-name="common-al">Vrijdag 11 juli 2025 van 15:00 uur tot 21:00 uur</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3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72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2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2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Boutique Hotel Rozenhof (Nijmeegsebaan 114, Heilig Landstichting)</meta:user-defined>
    <meta:user-defined meta:name="DCTERMS.W3CDTF/DCTERMS.available">2025-04-03</meta:user-defined>
    <meta:user-defined meta:name="DCTERMS.W3CDTF/OVERHEIDop.jaargang">2025</meta:user-defined>
    <meta:user-defined meta:name="OVERHEIDop.publicationIssue">145728</meta:user-defined>
    <meta:user-defined meta:name="OVERHEIDop.GmbID/DC.identifier">gmb-2025-145728</meta:user-defined>
    <meta:user-defined meta:name="OVERHEIDop.versieInformatie"/>
  </office:meta>
</office:document-meta>
</file>