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Concert It’s all about Freedom - Orkest van de Koninklijke Luchtmacht in Giess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Giessen: Concert It’s all about Freedom - Orkest van de Koninklijke Luchtmacht (2025-008848)</text:span>
          </text:p>
            <text:p text:style-name="common-al"/>
            <text:p text:style-name="common-al">Gemeente Altena organiseert op donderdag 24 april 2025 het concert It’s all about Freedom door het Orkest van de Koninklijke Luchtmacht en Anneke van Giersbergen in sporthal de Jager aan de Parallelweg 35 in Giessen. Het concert start om 20.00 uur. Voor meer info zie de website <text:a xlink:href="http://www.gemeentealtena.nl" xlink:type="simple">www.gemeentealtena.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4572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72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Concert It’s all about Freedom - Orkest van de Koninklijke Luchtmacht in Giessen</meta:user-defined>
    <meta:user-defined meta:name="DCTERMS.W3CDTF/DCTERMS.available">2025-04-03</meta:user-defined>
    <meta:user-defined meta:name="DCTERMS.W3CDTF/OVERHEIDop.jaargang">2025</meta:user-defined>
    <meta:user-defined meta:name="OVERHEIDop.publicationIssue">145725</meta:user-defined>
    <meta:user-defined meta:name="OVERHEIDop.GmbID/DC.identifier">gmb-2025-145725</meta:user-defined>
    <meta:user-defined meta:name="OVERHEIDop.versieInformatie"/>
  </office:meta>
</office:document-meta>
</file>