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pen dagen Duyls Bos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lmkerk: Open dagen Duyls Bos (2025-008921)</text:span>
          </text:p>
            <text:p text:style-name="common-al"/>
            <text:p text:style-name="common-al">Stichting Duyls Bos organiseert van zaterdag 7 tot en met maandag 9 juni 2025 de open dagen Duyls Bos in Almkerk. Tijdens de open dagen zijn er verschillende activiteiten onder andere presentaties van projecten. Het Duyls Bos is aan de kruising Duylweg en Midgraaf in Almkerk. Elke dag geopend van 10.00 tot 16.00 uur. Voor meer info zie de website <text:a xlink:href="http://www.duylbos.nl" xlink:type="simple">www.duylbos.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572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2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2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ltena - Evenementenvergunning voor Open dagen Duyls Bos in Almkerk</meta:user-defined>
    <meta:user-defined meta:name="DCTERMS.W3CDTF/DCTERMS.available">2025-04-03</meta:user-defined>
    <meta:user-defined meta:name="DCTERMS.W3CDTF/OVERHEIDop.jaargang">2025</meta:user-defined>
    <meta:user-defined meta:name="OVERHEIDop.publicationIssue">145723</meta:user-defined>
    <meta:user-defined meta:name="OVERHEIDop.GmbID/DC.identifier">gmb-2025-145723</meta:user-defined>
    <meta:user-defined meta:name="OVERHEIDop.versieInformatie"/>
  </office:meta>
</office:document-meta>
</file>