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585 1067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vrijstaande woning na sloop bestaande bedrijfswoning</text:p>
            <text:p text:style-name="common-al">Zaakadres: Osdorperweg 585 1067SV Amsterdam</text:p>
            <text:p text:style-name="common-al">Datum ontvangst: 18-03-2025</text:p>
            <text:p text:style-name="common-al">Zaaknummer: Z2025-011842</text:p>
            <text:p text:style-name="common-al">DSO-nummer: 20250318014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71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1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42</meta:user-defined>
    <meta:user-defined meta:name="DCTERMS.abstract">oprichten van een vrijstaande woning na sloop bestaande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erweg 585 1067SV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19</meta:user-defined>
    <meta:user-defined meta:name="OVERHEIDop.GmbID/DC.identifier">gmb-2025-145719</meta:user-defined>
    <meta:user-defined meta:name="OVERHEIDop.versieInformatie"/>
  </office:meta>
</office:document-meta>
</file>